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7.63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6.83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3700000" calcext:value-type="float">
            <text:p>13,70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594425" calcext:value-type="float">
            <text:p>594,42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688647" calcext:value-type="float" table:number-columns-spanned="1" table:number-rows-spanned="2">
            <text:p>2,688,647</text:p>
          </table:table-cell>
          <table:table-cell table:style-name="ce8" office:value-type="float" office:value="594425" calcext:value-type="float">
            <text:p>594,425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590000" calcext:value-type="float">
            <text:p>3,590,000</text:p>
          </table:table-cell>
          <table:covered-table-cell table:number-columns-repeated="2"/>
          <table:table-cell office:value-type="float" office:value="901353" calcext:value-type="float">
            <text:p>901,35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1353" calcext:value-type="float">
            <text:p>901,35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float" office:value="13700000" calcext:value-type="float">
            <text:p>13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3275" calcext:value-type="float">
            <text:p>593,275</text:p>
          </table:table-cell>
          <table:table-cell office:value-type="string" calcext:value-type="string">
            <text:p>-</text:p>
          </table:table-cell>
          <table:table-cell office:value-type="float" office:value="2691585" calcext:value-type="float" table:number-columns-spanned="1" table:number-rows-spanned="2">
            <text:p>2,691,585</text:p>
          </table:table-cell>
          <table:table-cell office:value-type="float" office:value="593275" calcext:value-type="float">
            <text:p>593,2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590000" calcext:value-type="float">
            <text:p>3,590,000</text:p>
          </table:table-cell>
          <table:covered-table-cell table:number-columns-repeated="2"/>
          <table:table-cell office:value-type="float" office:value="898415" calcext:value-type="float">
            <text:p>898,41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98415" calcext:value-type="float">
            <text:p>898,4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float" office:value="13700000" calcext:value-type="float">
            <text:p>13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3275" calcext:value-type="float">
            <text:p>593,275</text:p>
          </table:table-cell>
          <table:table-cell office:value-type="string" calcext:value-type="string">
            <text:p>-</text:p>
          </table:table-cell>
          <table:table-cell office:value-type="float" office:value="2691585" calcext:value-type="float" table:number-columns-spanned="1" table:number-rows-spanned="2">
            <text:p>2,691,585</text:p>
          </table:table-cell>
          <table:table-cell office:value-type="float" office:value="593275" calcext:value-type="float">
            <text:p>593,2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590000" calcext:value-type="float">
            <text:p>3,590,000</text:p>
          </table:table-cell>
          <table:covered-table-cell table:number-columns-repeated="2"/>
          <table:table-cell office:value-type="float" office:value="898415" calcext:value-type="float">
            <text:p>898,41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98415" calcext:value-type="float">
            <text:p>898,4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0" calcext:value-type="float">
            <text:p>1,150</text:p>
          </table:table-cell>
          <table:table-cell office:value-type="string" calcext:value-type="string">
            <text:p>-</text:p>
          </table:table-cell>
          <table:table-cell office:value-type="float" office:value="-2938" calcext:value-type="float" table:number-columns-spanned="1" table:number-rows-spanned="2">
            <text:p>-2,938</text:p>
          </table:table-cell>
          <table:table-cell office:value-type="float" office:value="1150" calcext:value-type="float">
            <text:p>1,1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8" calcext:value-type="float">
            <text:p>2,93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38" calcext:value-type="float">
            <text:p>2,93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0" calcext:value-type="float">
            <text:p>1,150</text:p>
          </table:table-cell>
          <table:table-cell office:value-type="string" calcext:value-type="string">
            <text:p>-</text:p>
          </table:table-cell>
          <table:table-cell office:value-type="float" office:value="-2938" calcext:value-type="float" table:number-columns-spanned="1" table:number-rows-spanned="2">
            <text:p>-2,938</text:p>
          </table:table-cell>
          <table:table-cell office:value-type="float" office:value="1150" calcext:value-type="float">
            <text:p>1,1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8" calcext:value-type="float">
            <text:p>2,93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38" calcext:value-type="float">
            <text:p>2,93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342000" calcext:value-type="float">
            <text:p>1,3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703" calcext:value-type="float">
            <text:p>137,703</text:p>
          </table:table-cell>
          <table:table-cell office:value-type="string" calcext:value-type="string">
            <text:p>-</text:p>
          </table:table-cell>
          <table:table-cell office:value-type="float" office:value="-41268" calcext:value-type="float" table:number-columns-spanned="1" table:number-rows-spanned="2">
            <text:p>-41,268</text:p>
          </table:table-cell>
          <table:table-cell office:value-type="float" office:value="137703" calcext:value-type="float">
            <text:p>137,70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69000" calcext:value-type="float">
            <text:p>269,000</text:p>
          </table:table-cell>
          <table:covered-table-cell table:number-columns-repeated="2"/>
          <table:table-cell office:value-type="float" office:value="310268" calcext:value-type="float">
            <text:p>310,2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0268" calcext:value-type="float">
            <text:p>310,2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1150000" calcext:value-type="float">
            <text:p>1,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100" calcext:value-type="float">
            <text:p>106,100</text:p>
          </table:table-cell>
          <table:table-cell office:value-type="string" calcext:value-type="string">
            <text:p>-</text:p>
          </table:table-cell>
          <table:table-cell office:value-type="float" office:value="-23865" calcext:value-type="float" table:number-columns-spanned="1" table:number-rows-spanned="2">
            <text:p>-23,865</text:p>
          </table:table-cell>
          <table:table-cell office:value-type="float" office:value="106100" calcext:value-type="float">
            <text:p>106,1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9000" calcext:value-type="float">
            <text:p>209,000</text:p>
          </table:table-cell>
          <table:covered-table-cell table:number-columns-repeated="2"/>
          <table:table-cell office:value-type="float" office:value="232865" calcext:value-type="float">
            <text:p>232,8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2865" calcext:value-type="float">
            <text:p>232,8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1050000" calcext:value-type="float">
            <text:p>1,0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100" calcext:value-type="float">
            <text:p>88,100</text:p>
          </table:table-cell>
          <table:table-cell office:value-type="string" calcext:value-type="string">
            <text:p>-</text:p>
          </table:table-cell>
          <table:table-cell office:value-type="float" office:value="-16665" calcext:value-type="float" table:number-columns-spanned="1" table:number-rows-spanned="2">
            <text:p>-16,665</text:p>
          </table:table-cell>
          <table:table-cell office:value-type="float" office:value="88100" calcext:value-type="float">
            <text:p>88,1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85000" calcext:value-type="float">
            <text:p>185,000</text:p>
          </table:table-cell>
          <table:covered-table-cell table:number-columns-repeated="2"/>
          <table:table-cell office:value-type="float" office:value="201665" calcext:value-type="float">
            <text:p>201,6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1665" calcext:value-type="float">
            <text:p>201,6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考試報名費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-7200" calcext:value-type="float" table:number-columns-spanned="1" table:number-rows-spanned="2">
            <text:p>-7,200</text:p>
          </table:table-cell>
          <table:table-cell office:value-type="float" office:value="18000" calcext:value-type="float">
            <text:p>18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covered-table-cell table:number-columns-repeated="2"/>
          <table:table-cell office:value-type="float" office:value="31200" calcext:value-type="float">
            <text:p>31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200" calcext:value-type="float">
            <text:p>31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603" calcext:value-type="float">
            <text:p>31,603</text:p>
          </table:table-cell>
          <table:table-cell office:value-type="string" calcext:value-type="string">
            <text:p>-</text:p>
          </table:table-cell>
          <table:table-cell office:value-type="float" office:value="-17403" calcext:value-type="float" table:number-columns-spanned="1" table:number-rows-spanned="2">
            <text:p>-17,403</text:p>
          </table:table-cell>
          <table:table-cell office:value-type="float" office:value="31603" calcext:value-type="float">
            <text:p>31,60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covered-table-cell table:number-columns-repeated="2"/>
          <table:table-cell office:value-type="float" office:value="77403" calcext:value-type="float">
            <text:p>77,4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403" calcext:value-type="float">
            <text:p>77,4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603" calcext:value-type="float">
            <text:p>31,603</text:p>
          </table:table-cell>
          <table:table-cell office:value-type="string" calcext:value-type="string">
            <text:p>-</text:p>
          </table:table-cell>
          <table:table-cell office:value-type="float" office:value="-17403" calcext:value-type="float" table:number-columns-spanned="1" table:number-rows-spanned="2">
            <text:p>-17,403</text:p>
          </table:table-cell>
          <table:table-cell office:value-type="float" office:value="31603" calcext:value-type="float">
            <text:p>31,60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covered-table-cell table:number-columns-repeated="2"/>
          <table:table-cell office:value-type="float" office:value="77403" calcext:value-type="float">
            <text:p>77,4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403" calcext:value-type="float">
            <text:p>77,403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68" calcext:value-type="float">
            <text:p>7,568</text:p>
          </table:table-cell>
          <table:table-cell office:value-type="string" calcext:value-type="string">
            <text:p>-</text:p>
          </table:table-cell>
          <table:table-cell office:value-type="float" office:value="-23669" calcext:value-type="float" table:number-columns-spanned="1" table:number-rows-spanned="2">
            <text:p>-23,669</text:p>
          </table:table-cell>
          <table:table-cell office:value-type="float" office:value="7568" calcext:value-type="float">
            <text:p>7,56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69" calcext:value-type="float">
            <text:p>23,6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669" calcext:value-type="float">
            <text:p>23,6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68" calcext:value-type="float">
            <text:p>7,568</text:p>
          </table:table-cell>
          <table:table-cell office:value-type="string" calcext:value-type="string">
            <text:p>-</text:p>
          </table:table-cell>
          <table:table-cell office:value-type="float" office:value="-23669" calcext:value-type="float" table:number-columns-spanned="1" table:number-rows-spanned="2">
            <text:p>-23,669</text:p>
          </table:table-cell>
          <table:table-cell office:value-type="float" office:value="7568" calcext:value-type="float">
            <text:p>7,56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69" calcext:value-type="float">
            <text:p>23,6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669" calcext:value-type="float">
            <text:p>23,6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68" calcext:value-type="float">
            <text:p>7,568</text:p>
          </table:table-cell>
          <table:table-cell office:value-type="string" calcext:value-type="string">
            <text:p>-</text:p>
          </table:table-cell>
          <table:table-cell office:value-type="float" office:value="-23669" calcext:value-type="float" table:number-columns-spanned="1" table:number-rows-spanned="2">
            <text:p>-23,669</text:p>
          </table:table-cell>
          <table:table-cell office:value-type="float" office:value="7568" calcext:value-type="float">
            <text:p>7,56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69" calcext:value-type="float">
            <text:p>23,6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669" calcext:value-type="float">
            <text:p>23,669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4200000" calcext:value-type="float">
            <text:p>4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8539" calcext:value-type="float">
            <text:p>328,539</text:p>
          </table:table-cell>
          <table:table-cell office:value-type="string" calcext:value-type="string">
            <text:p>-</text:p>
          </table:table-cell>
          <table:table-cell office:value-type="float" office:value="139329" calcext:value-type="float" table:number-columns-spanned="1" table:number-rows-spanned="2">
            <text:p>139,329</text:p>
          </table:table-cell>
          <table:table-cell office:value-type="float" office:value="328539" calcext:value-type="float">
            <text:p>328,53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4000" calcext:value-type="float">
            <text:p>1,004,000</text:p>
          </table:table-cell>
          <table:covered-table-cell table:number-columns-repeated="2"/>
          <table:table-cell office:value-type="float" office:value="864671" calcext:value-type="float">
            <text:p>864,67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64671" calcext:value-type="float">
            <text:p>864,6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4200000" calcext:value-type="float">
            <text:p>4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8539" calcext:value-type="float">
            <text:p>328,539</text:p>
          </table:table-cell>
          <table:table-cell office:value-type="string" calcext:value-type="string">
            <text:p>-</text:p>
          </table:table-cell>
          <table:table-cell office:value-type="float" office:value="139329" calcext:value-type="float" table:number-columns-spanned="1" table:number-rows-spanned="2">
            <text:p>139,329</text:p>
          </table:table-cell>
          <table:table-cell office:value-type="float" office:value="328539" calcext:value-type="float">
            <text:p>328,53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4000" calcext:value-type="float">
            <text:p>1,004,000</text:p>
          </table:table-cell>
          <table:covered-table-cell table:number-columns-repeated="2"/>
          <table:table-cell office:value-type="float" office:value="864671" calcext:value-type="float">
            <text:p>864,67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64671" calcext:value-type="float">
            <text:p>864,6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9" calcext:value-type="float">
            <text:p>389</text:p>
          </table:table-cell>
          <table:table-cell office:value-type="string" calcext:value-type="string">
            <text:p>-</text:p>
          </table:table-cell>
          <table:table-cell office:value-type="float" office:value="-2021" calcext:value-type="float" table:number-columns-spanned="1" table:number-rows-spanned="2">
            <text:p>-2,021</text:p>
          </table:table-cell>
          <table:table-cell office:value-type="float" office:value="389" calcext:value-type="float">
            <text:p>38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1" calcext:value-type="float">
            <text:p>2,02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21" calcext:value-type="float">
            <text:p>2,02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車輛保管費</text:p>
          </table:table-cell>
          <table:table-cell table:number-columns-repeated="2" office:value-type="float" office:value="1200000" calcext:value-type="float">
            <text:p>1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450" calcext:value-type="float">
            <text:p>105,450</text:p>
          </table:table-cell>
          <table:table-cell office:value-type="string" calcext:value-type="string">
            <text:p>-</text:p>
          </table:table-cell>
          <table:table-cell office:value-type="float" office:value="60050" calcext:value-type="float" table:number-columns-spanned="1" table:number-rows-spanned="2">
            <text:p>60,050</text:p>
          </table:table-cell>
          <table:table-cell office:value-type="float" office:value="105450" calcext:value-type="float">
            <text:p>105,4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74000" calcext:value-type="float">
            <text:p>274,000</text:p>
          </table:table-cell>
          <table:covered-table-cell table:number-columns-repeated="2"/>
          <table:table-cell office:value-type="float" office:value="213950" calcext:value-type="float">
            <text:p>213,9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3950" calcext:value-type="float">
            <text:p>213,9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車輛移置費</text:p>
          </table:table-cell>
          <table:table-cell table:number-columns-repeated="2" office:value-type="float" office:value="3000000" calcext:value-type="float">
            <text:p>3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2700" calcext:value-type="float">
            <text:p>222,700</text:p>
          </table:table-cell>
          <table:table-cell office:value-type="string" calcext:value-type="string">
            <text:p>-</text:p>
          </table:table-cell>
          <table:table-cell office:value-type="float" office:value="81300" calcext:value-type="float" table:number-columns-spanned="1" table:number-rows-spanned="2">
            <text:p>81,300</text:p>
          </table:table-cell>
          <table:table-cell office:value-type="float" office:value="222700" calcext:value-type="float">
            <text:p>222,7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30000" calcext:value-type="float">
            <text:p>730,000</text:p>
          </table:table-cell>
          <table:covered-table-cell table:number-columns-repeated="2"/>
          <table:table-cell office:value-type="float" office:value="648700" calcext:value-type="float">
            <text:p>648,7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48700" calcext:value-type="float">
            <text:p>648,7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19277000" calcext:value-type="float">
            <text:p>19,2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8235" calcext:value-type="float">
            <text:p>1,068,235</text:p>
          </table:table-cell>
          <table:table-cell office:value-type="string" calcext:value-type="string">
            <text:p>-</text:p>
          </table:table-cell>
          <table:table-cell office:value-type="float" office:value="2763039" calcext:value-type="float" table:number-columns-spanned="1" table:number-rows-spanned="2">
            <text:p>2,763,039</text:p>
          </table:table-cell>
          <table:table-cell office:value-type="float" office:value="1068235" calcext:value-type="float">
            <text:p>1,068,23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863000" calcext:value-type="float">
            <text:p>4,863,000</text:p>
          </table:table-cell>
          <table:covered-table-cell table:number-columns-repeated="2"/>
          <table:table-cell office:value-type="float" office:value="2099961" calcext:value-type="float">
            <text:p>2,099,9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99961" calcext:value-type="float">
            <text:p>2,099,9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19277000" calcext:value-type="float">
            <text:p>19,2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8235" calcext:value-type="float">
            <text:p>1,068,235</text:p>
          </table:table-cell>
          <table:table-cell office:value-type="string" calcext:value-type="string">
            <text:p>-</text:p>
          </table:table-cell>
          <table:table-cell office:value-type="float" office:value="2763039" calcext:value-type="float" table:number-columns-spanned="1" table:number-rows-spanned="2">
            <text:p>2,763,039</text:p>
          </table:table-cell>
          <table:table-cell office:value-type="float" office:value="1068235" calcext:value-type="float">
            <text:p>1,068,23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863000" calcext:value-type="float">
            <text:p>4,863,000</text:p>
          </table:table-cell>
          <table:covered-table-cell table:number-columns-repeated="2"/>
          <table:table-cell office:value-type="float" office:value="2099961" calcext:value-type="float">
            <text:p>2,099,9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99961" calcext:value-type="float">
            <text:p>2,099,9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19277000" calcext:value-type="float">
            <text:p>19,2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8235" calcext:value-type="float">
            <text:p>1,068,235</text:p>
          </table:table-cell>
          <table:table-cell office:value-type="string" calcext:value-type="string">
            <text:p>-</text:p>
          </table:table-cell>
          <table:table-cell office:value-type="float" office:value="2763039" calcext:value-type="float" table:number-columns-spanned="1" table:number-rows-spanned="2">
            <text:p>2,763,039</text:p>
          </table:table-cell>
          <table:table-cell office:value-type="float" office:value="1068235" calcext:value-type="float">
            <text:p>1,068,23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863000" calcext:value-type="float">
            <text:p>4,863,000</text:p>
          </table:table-cell>
          <table:covered-table-cell table:number-columns-repeated="2"/>
          <table:table-cell office:value-type="float" office:value="2099961" calcext:value-type="float">
            <text:p>2,099,9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99961" calcext:value-type="float">
            <text:p>2,099,961</text:p>
          </table:table-cell>
          <table:table-cell table:number-columns-repeated="101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4/4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4/4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04-16T08:28:41</dc:date>
    <meta:print-date>2010-02-25T09:17:49</meta:print-date>
    <meta:document-statistic meta:table-count="1" meta:cell-count="328" meta:object-count="0"/>
    <meta:generator>LibreOffice/5.0.5.2$Windows_x86 LibreOffice_project/55b006a02d247b5f7215fc6ea0fde844b30035b3</meta:generator>
  </office:meta>
</office:document-meta>
</file>