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9mm"/>
    </style:style>
    <style:style style:name="co2" style:family="table-column">
      <style:table-column-properties fo:break-before="auto" style:column-width="29.47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225919937" calcext:value-type="float">
            <text:p>225,919,9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59193818" calcext:value-type="float">
            <text:p>59,193,8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68345442" calcext:value-type="float">
            <text:p>68,345,4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98220677" calcext:value-type="float">
            <text:p>98,220,6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28168016" calcext:value-type="float">
            <text:p>128,168,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126175692" calcext:value-type="float">
            <text:p>126,175,6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26175692" calcext:value-type="float">
            <text:p>126,175,6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423709" calcext:value-type="float">
            <text:p>423,7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684173" calcext:value-type="float">
            <text:p>684,17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60464" calcext:value-type="float">
            <text:p>260,46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391973" calcext:value-type="float">
            <text:p>391,9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3892100" calcext:value-type="float">
            <text:p>23,892,1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3500127" calcext:value-type="float">
            <text:p>23,500,12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4.20221500 代辦經費</text:p>
          </table:table-cell>
          <table:table-cell/>
          <table:table-cell office:value-type="float" office:value="1176642" calcext:value-type="float">
            <text:p>1,176,6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686514" calcext:value-type="float">
            <text:p>2,686,51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509872" calcext:value-type="float">
            <text:p>1,509,87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354087953" calcext:value-type="float">
            <text:p>354,087,9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17769222" calcext:value-type="float">
            <text:p>117,769,2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1214 預付費用-暫付款</text:p>
          </table:table-cell>
          <table:table-cell/>
          <table:table-cell office:value-type="float" office:value="-1027000" calcext:value-type="float">
            <text:p>-1,027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1027000" calcext:value-type="float">
            <text:p>1,027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30212100 經費支出</text:p>
          </table:table-cell>
          <table:table-cell/>
          <table:table-cell office:value-type="float" office:value="118723951" calcext:value-type="float">
            <text:p>118,723,9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18771563" calcext:value-type="float">
            <text:p>118,771,56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47612" calcext:value-type="float">
            <text:p>47,61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30222300 應付歲出款</text:p>
          </table:table-cell>
          <table:table-cell/>
          <table:table-cell office:value-type="float" office:value="72271" calcext:value-type="float">
            <text:p>72,2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72271" calcext:value-type="float">
            <text:p>72,271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減：收回或沖轉數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236318731" calcext:value-type="float">
            <text:p>236,318,7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62213142" calcext:value-type="float">
            <text:p>62,213,1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40210500 可支庫款</text:p>
          </table:table-cell>
          <table:table-cell/>
          <table:table-cell office:value-type="float" office:value="75797183" calcext:value-type="float">
            <text:p>75,797,1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98148406" calcext:value-type="float">
            <text:p>98,148,4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4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354087953" calcext:value-type="float">
            <text:p>354,087,953</text:p>
          </table:table-cell>
          <table:table-cell table:number-columns-repeated="1020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4/4/16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4/4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04-16T08:29:26</dc:date>
    <meta:print-date>2010-02-23T15:43:54</meta:print-date>
    <meta:document-statistic meta:table-count="1" meta:cell-count="74" meta:object-count="0"/>
    <meta:generator>LibreOffice/5.0.5.2$Windows_x86 LibreOffice_project/55b006a02d247b5f7215fc6ea0fde844b30035b3</meta:generator>
  </office:meta>
</office:document-meta>
</file>