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0150191" calcext:value-type="float">
            <text:p>60,150,191</text:p>
          </table:table-cell>
          <table:table-cell office:value-type="float" office:value="60681363" calcext:value-type="float">
            <text:p>60,681,363</text:p>
          </table:table-cell>
          <table:table-cell office:value-type="float" office:value="-531172" calcext:value-type="float">
            <text:p>-531,172</text:p>
          </table:table-cell>
          <table:table-cell office:value-type="string" calcext:value-type="string">
            <text:p>-0.8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0150191" calcext:value-type="float">
            <text:p>60,150,191</text:p>
          </table:table-cell>
          <table:table-cell office:value-type="float" office:value="60681363" calcext:value-type="float">
            <text:p>60,681,363</text:p>
          </table:table-cell>
          <table:table-cell office:value-type="float" office:value="-531172" calcext:value-type="float">
            <text:p>-531,172</text:p>
          </table:table-cell>
          <table:table-cell office:value-type="string" calcext:value-type="string">
            <text:p>-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877000" calcext:value-type="float">
            <text:p>12,877,000</text:p>
          </table:table-cell>
          <table:table-cell office:value-type="float" office:value="14414000" calcext:value-type="float">
            <text:p>14,414,000</text:p>
          </table:table-cell>
          <table:table-cell office:value-type="float" office:value="-1537000" calcext:value-type="float">
            <text:p>-1,537,000</text:p>
          </table:table-cell>
          <table:table-cell office:value-type="string" calcext:value-type="string">
            <text:p>-10.6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277000" calcext:value-type="float">
            <text:p>19,2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400000" calcext:value-type="float">
            <text:p>6,400,000</text:p>
          </table:table-cell>
          <table:table-cell office:value-type="float" office:value="4863000" calcext:value-type="float">
            <text:p>4,863,000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31.6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946786" calcext:value-type="float">
            <text:p>2,946,786</text:p>
          </table:table-cell>
          <table:table-cell office:value-type="float" office:value="2099961" calcext:value-type="float">
            <text:p>2,099,961</text:p>
          </table:table-cell>
          <table:table-cell office:value-type="float" office:value="846825" calcext:value-type="float">
            <text:p>846,825</text:p>
          </table:table-cell>
          <table:table-cell office:value-type="string" calcext:value-type="string">
            <text:p>40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946786" calcext:value-type="float">
            <text:p>2,946,786</text:p>
          </table:table-cell>
          <table:table-cell office:value-type="float" office:value="2099961" calcext:value-type="float">
            <text:p>2,099,961</text:p>
          </table:table-cell>
          <table:table-cell office:value-type="float" office:value="846825" calcext:value-type="float">
            <text:p>846,825</text:p>
          </table:table-cell>
          <table:table-cell office:value-type="string" calcext:value-type="string">
            <text:p>40.33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2,373,977</text:p>
          </table:table-cell>
          <table:table-cell office:value-type="string" calcext:value-type="string">
            <text:p>82,058,324</text:p>
          </table:table-cell>
          <table:table-cell office:value-type="string" calcext:value-type="string">
            <text:p>315,65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2,373,977</text:p>
          </table:table-cell>
          <table:table-cell office:value-type="string" calcext:value-type="string">
            <text:p>82,058,324</text:p>
          </table:table-cell>
          <table:table-cell office:value-type="string" calcext:value-type="string">
            <text:p>315,65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050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050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5-06T09:19:47</dc:date>
    <meta:print-date>2015-05-06T09:19:24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