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377997" calcext:value-type="float">
            <text:p>1,377,9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531172" calcext:value-type="float">
            <text:p>531,1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31172" calcext:value-type="float">
            <text:p>531,1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846825" calcext:value-type="float">
            <text:p>846,8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847525" calcext:value-type="float">
            <text:p>847,52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700" calcext:value-type="float">
            <text:p>7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377997" calcext:value-type="float">
            <text:p>1,377,9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377997" calcext:value-type="float">
            <text:p>1,377,9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846825" calcext:value-type="float">
            <text:p>846,8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847525" calcext:value-type="float">
            <text:p>847,52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700" calcext:value-type="float">
            <text:p>7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531172" calcext:value-type="float">
            <text:p>531,1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531172" calcext:value-type="float">
            <text:p>531,1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377997" calcext:value-type="float">
            <text:p>1,377,997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4/5/7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4/5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5-07T15:48:18</dc:date>
    <meta:print-date>2006-10-20T14:18:45</meta:print-date>
    <meta:document-statistic meta:table-count="1" meta:cell-count="39" meta:object-count="0"/>
    <meta:generator>LibreOffice/5.0.5.2$Windows_x86 LibreOffice_project/55b006a02d247b5f7215fc6ea0fde844b30035b3</meta:generator>
  </office:meta>
</office:document-meta>
</file>