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33526" calcext:value-type="float">
            <text:p>533,52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265121" calcext:value-type="float" table:number-columns-spanned="1" table:number-rows-spanned="2">
            <text:p>3,265,121</text:p>
          </table:table-cell>
          <table:table-cell table:style-name="ce8" office:value-type="float" office:value="533526" calcext:value-type="float">
            <text:p>533,52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00000" calcext:value-type="float">
            <text:p>4,700,000</text:p>
          </table:table-cell>
          <table:covered-table-cell table:number-columns-repeated="2"/>
          <table:table-cell office:value-type="float" office:value="1434879" calcext:value-type="float">
            <text:p>1,434,8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34879" calcext:value-type="float">
            <text:p>1,434,8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3526" calcext:value-type="float">
            <text:p>533,526</text:p>
          </table:table-cell>
          <table:table-cell office:value-type="string" calcext:value-type="string">
            <text:p>-</text:p>
          </table:table-cell>
          <table:table-cell office:value-type="float" office:value="3268059" calcext:value-type="float" table:number-columns-spanned="1" table:number-rows-spanned="2">
            <text:p>3,268,059</text:p>
          </table:table-cell>
          <table:table-cell office:value-type="float" office:value="533526" calcext:value-type="float">
            <text:p>533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00000" calcext:value-type="float">
            <text:p>4,700,000</text:p>
          </table:table-cell>
          <table:covered-table-cell table:number-columns-repeated="2"/>
          <table:table-cell office:value-type="float" office:value="1431941" calcext:value-type="float">
            <text:p>1,431,9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31941" calcext:value-type="float">
            <text:p>1,431,9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3526" calcext:value-type="float">
            <text:p>533,526</text:p>
          </table:table-cell>
          <table:table-cell office:value-type="string" calcext:value-type="string">
            <text:p>-</text:p>
          </table:table-cell>
          <table:table-cell office:value-type="float" office:value="3268059" calcext:value-type="float" table:number-columns-spanned="1" table:number-rows-spanned="2">
            <text:p>3,268,059</text:p>
          </table:table-cell>
          <table:table-cell office:value-type="float" office:value="533526" calcext:value-type="float">
            <text:p>533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00000" calcext:value-type="float">
            <text:p>4,700,000</text:p>
          </table:table-cell>
          <table:covered-table-cell table:number-columns-repeated="2"/>
          <table:table-cell office:value-type="float" office:value="1431941" calcext:value-type="float">
            <text:p>1,431,9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31941" calcext:value-type="float">
            <text:p>1,431,9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38" calcext:value-type="float" table:number-columns-spanned="1" table:number-rows-spanned="2">
            <text:p>-2,93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" calcext:value-type="float">
            <text:p>2,9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8" calcext:value-type="float">
            <text:p>2,9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38" calcext:value-type="float" table:number-columns-spanned="1" table:number-rows-spanned="2">
            <text:p>-2,93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" calcext:value-type="float">
            <text:p>2,9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8" calcext:value-type="float">
            <text:p>2,93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230" calcext:value-type="float">
            <text:p>99,230</text:p>
          </table:table-cell>
          <table:table-cell office:value-type="string" calcext:value-type="string">
            <text:p>-</text:p>
          </table:table-cell>
          <table:table-cell office:value-type="float" office:value="-53498" calcext:value-type="float" table:number-columns-spanned="1" table:number-rows-spanned="2">
            <text:p>-53,498</text:p>
          </table:table-cell>
          <table:table-cell office:value-type="float" office:value="99230" calcext:value-type="float">
            <text:p>99,2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covered-table-cell table:number-columns-repeated="2"/>
          <table:table-cell office:value-type="float" office:value="409498" calcext:value-type="float">
            <text:p>409,4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9498" calcext:value-type="float">
            <text:p>409,4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730" calcext:value-type="float">
            <text:p>85,730</text:p>
          </table:table-cell>
          <table:table-cell office:value-type="string" calcext:value-type="string">
            <text:p>-</text:p>
          </table:table-cell>
          <table:table-cell office:value-type="float" office:value="-36595" calcext:value-type="float" table:number-columns-spanned="1" table:number-rows-spanned="2">
            <text:p>-36,595</text:p>
          </table:table-cell>
          <table:table-cell office:value-type="float" office:value="85730" calcext:value-type="float">
            <text:p>85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2000" calcext:value-type="float">
            <text:p>282,000</text:p>
          </table:table-cell>
          <table:covered-table-cell table:number-columns-repeated="2"/>
          <table:table-cell office:value-type="float" office:value="318595" calcext:value-type="float">
            <text:p>318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8595" calcext:value-type="float">
            <text:p>318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930" calcext:value-type="float">
            <text:p>74,930</text:p>
          </table:table-cell>
          <table:table-cell office:value-type="string" calcext:value-type="string">
            <text:p>-</text:p>
          </table:table-cell>
          <table:table-cell office:value-type="float" office:value="-27595" calcext:value-type="float" table:number-columns-spanned="1" table:number-rows-spanned="2">
            <text:p>-27,595</text:p>
          </table:table-cell>
          <table:table-cell office:value-type="float" office:value="74930" calcext:value-type="float">
            <text:p>74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9000" calcext:value-type="float">
            <text:p>249,000</text:p>
          </table:table-cell>
          <table:covered-table-cell table:number-columns-repeated="2"/>
          <table:table-cell office:value-type="float" office:value="276595" calcext:value-type="float">
            <text:p>276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6595" calcext:value-type="float">
            <text:p>276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 table:number-columns-spanned="1" table:number-rows-spanned="2">
            <text:p>-9,000</text:p>
          </table:table-cell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00" calcext:value-type="float">
            <text:p>13,500</text:p>
          </table:table-cell>
          <table:table-cell office:value-type="string" calcext:value-type="string">
            <text:p>-</text:p>
          </table:table-cell>
          <table:table-cell office:value-type="float" office:value="-16903" calcext:value-type="float" table:number-columns-spanned="1" table:number-rows-spanned="2">
            <text:p>-16,903</text:p>
          </table:table-cell>
          <table:table-cell office:value-type="float" office:value="13500" calcext:value-type="float">
            <text:p>1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covered-table-cell table:number-columns-repeated="2"/>
          <table:table-cell office:value-type="float" office:value="90903" calcext:value-type="float">
            <text:p>90,9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903" calcext:value-type="float">
            <text:p>90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00" calcext:value-type="float">
            <text:p>13,500</text:p>
          </table:table-cell>
          <table:table-cell office:value-type="string" calcext:value-type="string">
            <text:p>-</text:p>
          </table:table-cell>
          <table:table-cell office:value-type="float" office:value="-16903" calcext:value-type="float" table:number-columns-spanned="1" table:number-rows-spanned="2">
            <text:p>-16,903</text:p>
          </table:table-cell>
          <table:table-cell office:value-type="float" office:value="13500" calcext:value-type="float">
            <text:p>1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covered-table-cell table:number-columns-repeated="2"/>
          <table:table-cell office:value-type="float" office:value="90903" calcext:value-type="float">
            <text:p>90,9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903" calcext:value-type="float">
            <text:p>90,9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69" calcext:value-type="float" table:number-columns-spanned="1" table:number-rows-spanned="2">
            <text:p>-23,66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9" calcext:value-type="float">
            <text:p>23,6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69" calcext:value-type="float">
            <text:p>23,6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69" calcext:value-type="float" table:number-columns-spanned="1" table:number-rows-spanned="2">
            <text:p>-23,66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9" calcext:value-type="float">
            <text:p>23,6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69" calcext:value-type="float">
            <text:p>23,6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69" calcext:value-type="float" table:number-columns-spanned="1" table:number-rows-spanned="2">
            <text:p>-23,66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9" calcext:value-type="float">
            <text:p>23,6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69" calcext:value-type="float">
            <text:p>23,66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069" calcext:value-type="float">
            <text:p>214,069</text:p>
          </table:table-cell>
          <table:table-cell office:value-type="string" calcext:value-type="string">
            <text:p>-</text:p>
          </table:table-cell>
          <table:table-cell office:value-type="float" office:value="265260" calcext:value-type="float" table:number-columns-spanned="1" table:number-rows-spanned="2">
            <text:p>265,260</text:p>
          </table:table-cell>
          <table:table-cell office:value-type="float" office:value="214069" calcext:value-type="float">
            <text:p>214,0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</text:p>
          </table:table-cell>
          <table:covered-table-cell table:number-columns-repeated="2"/>
          <table:table-cell office:value-type="float" office:value="1078740" calcext:value-type="float">
            <text:p>1,078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8740" calcext:value-type="float">
            <text:p>1,078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069" calcext:value-type="float">
            <text:p>214,069</text:p>
          </table:table-cell>
          <table:table-cell office:value-type="string" calcext:value-type="string">
            <text:p>-</text:p>
          </table:table-cell>
          <table:table-cell office:value-type="float" office:value="265260" calcext:value-type="float" table:number-columns-spanned="1" table:number-rows-spanned="2">
            <text:p>265,260</text:p>
          </table:table-cell>
          <table:table-cell office:value-type="float" office:value="214069" calcext:value-type="float">
            <text:p>214,0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</text:p>
          </table:table-cell>
          <table:covered-table-cell table:number-columns-repeated="2"/>
          <table:table-cell office:value-type="float" office:value="1078740" calcext:value-type="float">
            <text:p>1,078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8740" calcext:value-type="float">
            <text:p>1,078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9" calcext:value-type="float">
            <text:p>2,319</text:p>
          </table:table-cell>
          <table:table-cell office:value-type="string" calcext:value-type="string">
            <text:p>-</text:p>
          </table:table-cell>
          <table:table-cell office:value-type="float" office:value="-4340" calcext:value-type="float" table:number-columns-spanned="1" table:number-rows-spanned="2">
            <text:p>-4,340</text:p>
          </table:table-cell>
          <table:table-cell office:value-type="float" office:value="2319" calcext:value-type="float">
            <text:p>2,3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" calcext:value-type="float">
            <text:p>4,3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40" calcext:value-type="float">
            <text:p>4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50" calcext:value-type="float">
            <text:p>58,750</text:p>
          </table:table-cell>
          <table:table-cell office:value-type="string" calcext:value-type="string">
            <text:p>-</text:p>
          </table:table-cell>
          <table:table-cell office:value-type="float" office:value="91300" calcext:value-type="float" table:number-columns-spanned="1" table:number-rows-spanned="2">
            <text:p>91,300</text:p>
          </table:table-cell>
          <table:table-cell office:value-type="float" office:value="58750" calcext:value-type="float">
            <text:p>58,7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64000" calcext:value-type="float">
            <text:p>364,000</text:p>
          </table:table-cell>
          <table:covered-table-cell table:number-columns-repeated="2"/>
          <table:table-cell office:value-type="float" office:value="272700" calcext:value-type="float">
            <text:p>272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2700" calcext:value-type="float">
            <text:p>272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00000" calcext:value-type="float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00" calcext:value-type="float">
            <text:p>153,000</text:p>
          </table:table-cell>
          <table:table-cell office:value-type="string" calcext:value-type="string">
            <text:p>-</text:p>
          </table:table-cell>
          <table:table-cell office:value-type="float" office:value="178300" calcext:value-type="float" table:number-columns-spanned="1" table:number-rows-spanned="2">
            <text:p>178,300</text:p>
          </table:table-cell>
          <table:table-cell office:value-type="float" office:value="153000" calcext:value-type="float">
            <text:p>15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80000" calcext:value-type="float">
            <text:p>980,000</text:p>
          </table:table-cell>
          <table:covered-table-cell table:number-columns-repeated="2"/>
          <table:table-cell office:value-type="float" office:value="801700" calcext:value-type="float">
            <text:p>801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1700" calcext:value-type="float">
            <text:p>80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6825" calcext:value-type="float">
            <text:p>846,825</text:p>
          </table:table-cell>
          <table:table-cell office:value-type="string" calcext:value-type="string">
            <text:p>-</text:p>
          </table:table-cell>
          <table:table-cell office:value-type="float" office:value="3453214" calcext:value-type="float" table:number-columns-spanned="1" table:number-rows-spanned="2">
            <text:p>3,453,214</text:p>
          </table:table-cell>
          <table:table-cell office:value-type="float" office:value="846825" calcext:value-type="float">
            <text:p>846,8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00" calcext:value-type="float">
            <text:p>6,400,000</text:p>
          </table:table-cell>
          <table:covered-table-cell table:number-columns-repeated="2"/>
          <table:table-cell office:value-type="float" office:value="2946786" calcext:value-type="float">
            <text:p>2,946,7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6786" calcext:value-type="float">
            <text:p>2,946,7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6825" calcext:value-type="float">
            <text:p>846,825</text:p>
          </table:table-cell>
          <table:table-cell office:value-type="string" calcext:value-type="string">
            <text:p>-</text:p>
          </table:table-cell>
          <table:table-cell office:value-type="float" office:value="3453214" calcext:value-type="float" table:number-columns-spanned="1" table:number-rows-spanned="2">
            <text:p>3,453,214</text:p>
          </table:table-cell>
          <table:table-cell office:value-type="float" office:value="846825" calcext:value-type="float">
            <text:p>846,8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00" calcext:value-type="float">
            <text:p>6,400,000</text:p>
          </table:table-cell>
          <table:covered-table-cell table:number-columns-repeated="2"/>
          <table:table-cell office:value-type="float" office:value="2946786" calcext:value-type="float">
            <text:p>2,946,7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6786" calcext:value-type="float">
            <text:p>2,946,7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277000" calcext:value-type="float">
            <text:p>19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6825" calcext:value-type="float">
            <text:p>846,825</text:p>
          </table:table-cell>
          <table:table-cell office:value-type="string" calcext:value-type="string">
            <text:p>-</text:p>
          </table:table-cell>
          <table:table-cell office:value-type="float" office:value="3453214" calcext:value-type="float" table:number-columns-spanned="1" table:number-rows-spanned="2">
            <text:p>3,453,214</text:p>
          </table:table-cell>
          <table:table-cell office:value-type="float" office:value="846825" calcext:value-type="float">
            <text:p>846,8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00" calcext:value-type="float">
            <text:p>6,400,000</text:p>
          </table:table-cell>
          <table:covered-table-cell table:number-columns-repeated="2"/>
          <table:table-cell office:value-type="float" office:value="2946786" calcext:value-type="float">
            <text:p>2,946,7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6786" calcext:value-type="float">
            <text:p>2,946,786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5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5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5-07T15:49:28</dc:date>
    <meta:print-date>2010-02-25T09:17:49</meta:print-date>
    <meta:document-statistic meta:table-count="1" meta:cell-count="328" meta:object-count="0"/>
    <meta:generator>LibreOffice/5.0.5.2$Windows_x86 LibreOffice_project/55b006a02d247b5f7215fc6ea0fde844b30035b3</meta:generator>
  </office:meta>
</office:document-meta>
</file>