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60962793" calcext:value-type="float">
            <text:p>60,962,793</text:p>
          </table:table-cell>
          <table:table-cell office:value-type="float" office:value="62213142" calcext:value-type="float">
            <text:p>62,213,142</text:p>
          </table:table-cell>
          <table:table-cell office:value-type="float" office:value="-1250349" calcext:value-type="float">
            <text:p>-1,250,349</text:p>
          </table:table-cell>
          <table:table-cell office:value-type="string" calcext:value-type="string">
            <text:p>-2.0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2536713" calcext:value-type="float">
            <text:p>12,536,713</text:p>
          </table:table-cell>
          <table:table-cell office:value-type="float" office:value="12731504" calcext:value-type="float">
            <text:p>12,731,504</text:p>
          </table:table-cell>
          <table:table-cell office:value-type="float" office:value="-194791" calcext:value-type="float">
            <text:p>-194,791</text:p>
          </table:table-cell>
          <table:table-cell office:value-type="string" calcext:value-type="string">
            <text:p>-1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64884441" calcext:value-type="float">
            <text:p>64,884,441</text:p>
          </table:table-cell>
          <table:table-cell office:value-type="float" office:value="75797183" calcext:value-type="float">
            <text:p>75,797,183</text:p>
          </table:table-cell>
          <table:table-cell office:value-type="float" office:value="-10912742" calcext:value-type="float">
            <text:p>-10,912,742</text:p>
          </table:table-cell>
          <table:table-cell office:value-type="string" calcext:value-type="string">
            <text:p>-14.4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1758000" calcext:value-type="float">
            <text:p>11,75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7003079" calcext:value-type="float">
            <text:p>97,003,079</text:p>
          </table:table-cell>
          <table:table-cell office:value-type="float" office:value="98148406" calcext:value-type="float">
            <text:p>98,148,406</text:p>
          </table:table-cell>
          <table:table-cell office:value-type="float" office:value="-1145327" calcext:value-type="float">
            <text:p>-1,145,327</text:p>
          </table:table-cell>
          <table:table-cell office:value-type="string" calcext:value-type="string">
            <text:p>-1.1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741592" calcext:value-type="float">
            <text:p>10,741,592</text:p>
          </table:table-cell>
          <table:table-cell office:value-type="float" office:value="11174518" calcext:value-type="float">
            <text:p>11,174,518</text:p>
          </table:table-cell>
          <table:table-cell office:value-type="float" office:value="-432926" calcext:value-type="float">
            <text:p>-432,926</text:p>
          </table:table-cell>
          <table:table-cell office:value-type="string" calcext:value-type="string">
            <text:p>-3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7684488" calcext:value-type="float">
            <text:p>37,684,488</text:p>
          </table:table-cell>
          <table:table-cell office:value-type="float" office:value="38307120" calcext:value-type="float">
            <text:p>38,307,120</text:p>
          </table:table-cell>
          <table:table-cell office:value-type="float" office:value="-622632" calcext:value-type="float">
            <text:p>-622,632</text:p>
          </table:table-cell>
          <table:table-cell office:value-type="string" calcext:value-type="string">
            <text:p>-1.6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058290000" calcext:value-type="float">
            <text:p>1,058,290,000</text:p>
          </table:table-cell>
          <table:table-cell office:value-type="float" office:value="1265326000" calcext:value-type="float">
            <text:p>1,265,326,000</text:p>
          </table:table-cell>
          <table:table-cell office:value-type="float" office:value="-207036000" calcext:value-type="float">
            <text:p>-207,036,000</text:p>
          </table:table-cell>
          <table:table-cell office:value-type="string" calcext:value-type="string">
            <text:p>-16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058290000" calcext:value-type="float">
            <text:p>1,058,290,000</text:p>
          </table:table-cell>
          <table:table-cell office:value-type="float" office:value="1265326000" calcext:value-type="float">
            <text:p>1,265,326,000</text:p>
          </table:table-cell>
          <table:table-cell office:value-type="float" office:value="-207036000" calcext:value-type="float">
            <text:p>-207,036,000</text:p>
          </table:table-cell>
          <table:table-cell office:value-type="string" calcext:value-type="string">
            <text:p>-16.3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844033224" calcext:value-type="float">
            <text:p>844,033,224</text:p>
          </table:table-cell>
          <table:table-cell office:value-type="float" office:value="628236177" calcext:value-type="float">
            <text:p>628,236,177</text:p>
          </table:table-cell>
          <table:table-cell office:value-type="float" office:value="215797047" calcext:value-type="float">
            <text:p>215,797,047</text:p>
          </table:table-cell>
          <table:table-cell office:value-type="string" calcext:value-type="string">
            <text:p>34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778610783" calcext:value-type="float">
            <text:p>778,610,783</text:p>
          </table:table-cell>
          <table:table-cell office:value-type="float" office:value="551900994" calcext:value-type="float">
            <text:p>551,900,994</text:p>
          </table:table-cell>
          <table:table-cell office:value-type="float" office:value="226709789" calcext:value-type="float">
            <text:p>226,709,789</text:p>
          </table:table-cell>
          <table:table-cell office:value-type="string" calcext:value-type="string">
            <text:p>41.08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5619582" calcext:value-type="float">
            <text:p>5,619,5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1758000" calcext:value-type="float">
            <text:p>11,75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91383497" calcext:value-type="float">
            <text:p>91,383,497</text:p>
          </table:table-cell>
          <table:table-cell office:value-type="float" office:value="92528824" calcext:value-type="float">
            <text:p>92,528,824</text:p>
          </table:table-cell>
          <table:table-cell office:value-type="float" office:value="-1145327" calcext:value-type="float">
            <text:p>-1,145,327</text:p>
          </table:table-cell>
          <table:table-cell office:value-type="string" calcext:value-type="string">
            <text:p>-1.24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72,047,096</text:p>
          </table:table-cell>
          <table:table-cell office:value-type="string" calcext:value-type="string">
            <text:p>2,065,681,725</text:p>
          </table:table-cell>
          <table:table-cell office:value-type="string" calcext:value-type="string">
            <text:p>6,365,371</text:p>
          </table:table-cell>
          <table:table-cell table:formula="of:=[.F40]" office:value-type="string" office:string-value="0.31%" calcext:value-type="string">
            <text:p>0.31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072,047,096</text:p>
          </table:table-cell>
          <table:table-cell office:value-type="string" calcext:value-type="string">
            <text:p>2,065,681,725</text:p>
          </table:table-cell>
          <table:table-cell office:value-type="string" calcext:value-type="string">
            <text:p>6,365,371</text:p>
          </table:table-cell>
          <table:table-cell table:formula="of:=[.L40]" office:value-type="string" office:string-value="0.31%" calcext:value-type="string">
            <text:p>0.3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0.31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0.3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9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5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5-05-06T09:25:11</dc:date>
    <meta:print-date>2015-05-06T09:24:47</meta:print-date>
    <meta:document-statistic meta:table-count="1" meta:cell-count="127" meta:object-count="0"/>
    <meta:generator>LibreOffice/5.0.5.2$Windows_x86 LibreOffice_project/55b006a02d247b5f7215fc6ea0fde844b30035b3</meta:generator>
  </office:meta>
</office:document-meta>
</file>