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36318731" calcext:value-type="float">
            <text:p>236,318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2213142" calcext:value-type="float">
            <text:p>62,213,1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75797183" calcext:value-type="float">
            <text:p>75,797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8148406" calcext:value-type="float">
            <text:p>98,148,4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14546698" calcext:value-type="float">
            <text:p>214,546,6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15797047" calcext:value-type="float">
            <text:p>215,797,0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5797047" calcext:value-type="float">
            <text:p>215,797,0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94791" calcext:value-type="float">
            <text:p>-194,7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5641" calcext:value-type="float">
            <text:p>275,6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70432" calcext:value-type="float">
            <text:p>470,4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432926" calcext:value-type="float">
            <text:p>-432,9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1314533" calcext:value-type="float">
            <text:p>31,314,5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1747459" calcext:value-type="float">
            <text:p>31,747,4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622632" calcext:value-type="float">
            <text:p>-622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13023" calcext:value-type="float">
            <text:p>1,013,0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35655" calcext:value-type="float">
            <text:p>1,635,6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50865429" calcext:value-type="float">
            <text:p>450,865,4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27855116" calcext:value-type="float">
            <text:p>227,855,1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226709789" calcext:value-type="float">
            <text:p>226,709,7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26841859" calcext:value-type="float">
            <text:p>226,841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32070" calcext:value-type="float">
            <text:p>132,0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1145327" calcext:value-type="float">
            <text:p>1,145,3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45327" calcext:value-type="float">
            <text:p>1,145,3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23010313" calcext:value-type="float">
            <text:p>223,010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0962793" calcext:value-type="float">
            <text:p>60,962,79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64884441" calcext:value-type="float">
            <text:p>64,884,441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7003079" calcext:value-type="float">
            <text:p>97,003,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50865429" calcext:value-type="float">
            <text:p>450,865,429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5/7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5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5-07T15:50:04</dc:date>
    <meta:print-date>2010-02-23T15:43:54</meta:print-date>
    <meta:document-statistic meta:table-count="1" meta:cell-count="69" meta:object-count="0"/>
    <meta:generator>LibreOffice/5.0.5.2$Windows_x86 LibreOffice_project/55b006a02d247b5f7215fc6ea0fde844b30035b3</meta:generator>
  </office:meta>
</office:document-meta>
</file>