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71356000" calcext:value-type="float">
            <text:p>1,67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874000" calcext:value-type="float" table:number-columns-spanned="1" table:number-rows-spanned="2">
            <text:p>733,8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418612" calcext:value-type="float">
            <text:p>213,418,612</text:p>
          </table:table-cell>
          <table:table-cell office:value-type="string" calcext:value-type="string">
            <text:p>-</text:p>
          </table:table-cell>
          <table:table-cell office:value-type="float" office:value="58761946" calcext:value-type="float">
            <text:p>58,761,9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1356000" calcext:value-type="float">
            <text:p>1,671,356,000</text:p>
          </table:table-cell>
          <table:covered-table-cell table:number-columns-repeated="3"/>
          <table:table-cell office:value-type="float" office:value="675112054" calcext:value-type="float">
            <text:p>675,112,05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66744000" calcext:value-type="float">
            <text:p>1,666,7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495000" calcext:value-type="float" table:number-columns-spanned="1" table:number-rows-spanned="2">
            <text:p>732,4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926883" calcext:value-type="float">
            <text:p>212,926,883</text:p>
          </table:table-cell>
          <table:table-cell office:value-type="string" calcext:value-type="string">
            <text:p>-</text:p>
          </table:table-cell>
          <table:table-cell office:value-type="float" office:value="58327512" calcext:value-type="float">
            <text:p>58,327,5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6744000" calcext:value-type="float">
            <text:p>1,666,744,000</text:p>
          </table:table-cell>
          <table:covered-table-cell table:number-columns-repeated="3"/>
          <table:table-cell office:value-type="float" office:value="674167488" calcext:value-type="float">
            <text:p>674,167,48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3521000" calcext:value-type="float">
            <text:p>1,603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879000" calcext:value-type="float" table:number-columns-spanned="1" table:number-rows-spanned="2">
            <text:p>715,8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010233" calcext:value-type="float">
            <text:p>209,010,233</text:p>
          </table:table-cell>
          <table:table-cell office:value-type="string" calcext:value-type="string">
            <text:p>-</text:p>
          </table:table-cell>
          <table:table-cell office:value-type="float" office:value="54257924" calcext:value-type="float">
            <text:p>54,257,9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3521000" calcext:value-type="float">
            <text:p>1,603,521,000</text:p>
          </table:table-cell>
          <table:covered-table-cell table:number-columns-repeated="3"/>
          <table:table-cell office:value-type="float" office:value="661621076" calcext:value-type="float">
            <text:p>661,621,0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2623000" calcext:value-type="float">
            <text:p>62,6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6000" calcext:value-type="float" table:number-columns-spanned="1" table:number-rows-spanned="2">
            <text:p>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6650" calcext:value-type="float">
            <text:p>3,916,650</text:p>
          </table:table-cell>
          <table:table-cell office:value-type="string" calcext:value-type="string">
            <text:p>-</text:p>
          </table:table-cell>
          <table:table-cell office:value-type="float" office:value="4051588" calcext:value-type="float">
            <text:p>4,051,5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2623000" calcext:value-type="float">
            <text:p>62,623,000</text:p>
          </table:table-cell>
          <table:covered-table-cell table:number-columns-repeated="3"/>
          <table:table-cell office:value-type="float" office:value="12364412" calcext:value-type="float">
            <text:p>12,364,41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3"/>
          <table:table-cell office:value-type="float" office:value="182000" calcext:value-type="float">
            <text:p>1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9000" calcext:value-type="float" table:number-columns-spanned="1" table:number-rows-spanned="2">
            <text:p>1,3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1729" calcext:value-type="float">
            <text:p>491,729</text:p>
          </table:table-cell>
          <table:table-cell office:value-type="string" calcext:value-type="string">
            <text:p>-</text:p>
          </table:table-cell>
          <table:table-cell office:value-type="float" office:value="434434" calcext:value-type="float">
            <text:p>434,4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944566" calcext:value-type="float">
            <text:p>944,5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000" calcext:value-type="float" table:number-columns-spanned="1" table:number-rows-spanned="2">
            <text:p>1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86" calcext:value-type="float">
            <text:p>44,186</text:p>
          </table:table-cell>
          <table:table-cell office:value-type="string" calcext:value-type="string">
            <text:p>-</text:p>
          </table:table-cell>
          <table:table-cell office:value-type="float" office:value="9765" calcext:value-type="float">
            <text:p>9,7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112235" calcext:value-type="float">
            <text:p>112,2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7000" calcext:value-type="float" table:number-columns-spanned="1" table:number-rows-spanned="2">
            <text:p>1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7543" calcext:value-type="float">
            <text:p>447,543</text:p>
          </table:table-cell>
          <table:table-cell office:value-type="string" calcext:value-type="string">
            <text:p>-</text:p>
          </table:table-cell>
          <table:table-cell office:value-type="float" office:value="424669" calcext:value-type="float">
            <text:p>424,6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832331" calcext:value-type="float">
            <text:p>832,3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65475000" calcext:value-type="float">
            <text:p>65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57000" calcext:value-type="float" table:number-columns-spanned="1" table:number-rows-spanned="2">
            <text:p>17,9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63690" calcext:value-type="float">
            <text:p>3,663,690</text:p>
          </table:table-cell>
          <table:table-cell office:value-type="string" calcext:value-type="string">
            <text:p>-</text:p>
          </table:table-cell>
          <table:table-cell office:value-type="float" office:value="6305750" calcext:value-type="float">
            <text:p>6,305,7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475000" calcext:value-type="float">
            <text:p>65,475,000</text:p>
          </table:table-cell>
          <table:covered-table-cell table:number-columns-repeated="3"/>
          <table:table-cell office:value-type="float" office:value="11651250" calcext:value-type="float">
            <text:p>11,651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087000" calcext:value-type="float">
            <text:p>1,0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2">
            <text:p>6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99" calcext:value-type="float">
            <text:p>21,999</text:p>
          </table:table-cell>
          <table:table-cell office:value-type="string" calcext:value-type="string">
            <text:p>-</text:p>
          </table:table-cell>
          <table:table-cell office:value-type="float" office:value="482489" calcext:value-type="float">
            <text:p>482,4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7000" calcext:value-type="float">
            <text:p>1,087,000</text:p>
          </table:table-cell>
          <table:covered-table-cell table:number-columns-repeated="3"/>
          <table:table-cell office:value-type="float" office:value="120511" calcext:value-type="float">
            <text:p>120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49" calcext:value-type="float">
            <text:p>12,249</text:p>
          </table:table-cell>
          <table:table-cell office:value-type="string" calcext:value-type="string">
            <text:p>-</text:p>
          </table:table-cell>
          <table:table-cell office:value-type="float" office:value="19740" calcext:value-type="float">
            <text:p>19,7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22260" calcext:value-type="float">
            <text:p>22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8000" calcext:value-type="float">
            <text:p>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000" calcext:value-type="float" table:number-columns-spanned="1" table:number-rows-spanned="2">
            <text:p>5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50" calcext:value-type="float">
            <text:p>9,750</text:p>
          </table:table-cell>
          <table:table-cell office:value-type="string" calcext:value-type="string">
            <text:p>-</text:p>
          </table:table-cell>
          <table:table-cell office:value-type="float" office:value="462749" calcext:value-type="float">
            <text:p>462,7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>
            <text:p>938,000</text:p>
          </table:table-cell>
          <table:covered-table-cell table:number-columns-repeated="3"/>
          <table:table-cell office:value-type="float" office:value="98251" calcext:value-type="float">
            <text:p>98,2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19918000" calcext:value-type="float">
            <text:p>19,9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0000" calcext:value-type="float" table:number-columns-spanned="1" table:number-rows-spanned="2">
            <text:p>5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248" calcext:value-type="float">
            <text:p>580,248</text:p>
          </table:table-cell>
          <table:table-cell office:value-type="string" calcext:value-type="string">
            <text:p>-</text:p>
          </table:table-cell>
          <table:table-cell office:value-type="float" office:value="3183792" calcext:value-type="float">
            <text:p>3,183,7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918000" calcext:value-type="float">
            <text:p>19,918,000</text:p>
          </table:table-cell>
          <table:covered-table-cell table:number-columns-repeated="3"/>
          <table:table-cell office:value-type="float" office:value="1966208" calcext:value-type="float">
            <text:p>1,966,2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0" calcext:value-type="float">
            <text:p>3,820</text:p>
          </table:table-cell>
          <table:table-cell office:value-type="string" calcext:value-type="string">
            <text:p>-</text:p>
          </table:table-cell>
          <table:table-cell office:value-type="float" office:value="540" calcext:value-type="float">
            <text:p>5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11460" calcext:value-type="float">
            <text:p>11,4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961000" calcext:value-type="float">
            <text:p>12,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6000" calcext:value-type="float" table:number-columns-spanned="1" table:number-rows-spanned="2">
            <text:p>3,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868" calcext:value-type="float">
            <text:p>117,868</text:p>
          </table:table-cell>
          <table:table-cell office:value-type="string" calcext:value-type="string">
            <text:p>-</text:p>
          </table:table-cell>
          <table:table-cell office:value-type="float" office:value="2734672" calcext:value-type="float">
            <text:p>2,734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961000" calcext:value-type="float">
            <text:p>12,961,000</text:p>
          </table:table-cell>
          <table:covered-table-cell table:number-columns-repeated="3"/>
          <table:table-cell office:value-type="float" office:value="781328" calcext:value-type="float">
            <text:p>781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2000" calcext:value-type="float" table:number-columns-spanned="1" table:number-rows-spanned="2">
            <text:p>1,6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560" calcext:value-type="float">
            <text:p>458,560</text:p>
          </table:table-cell>
          <table:table-cell office:value-type="string" calcext:value-type="string">
            <text:p>-</text:p>
          </table:table-cell>
          <table:table-cell office:value-type="float" office:value="448580" calcext:value-type="float">
            <text:p>448,5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1173420" calcext:value-type="float">
            <text:p>1,173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6000" calcext:value-type="float">
            <text:p>3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36" calcext:value-type="float">
            <text:p>21,836</text:p>
          </table:table-cell>
          <table:table-cell office:value-type="string" calcext:value-type="string">
            <text:p>-</text:p>
          </table:table-cell>
          <table:table-cell office:value-type="float" office:value="21585" calcext:value-type="float">
            <text:p>21,5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6000" calcext:value-type="float">
            <text:p>326,000</text:p>
          </table:table-cell>
          <table:covered-table-cell table:number-columns-repeated="3"/>
          <table:table-cell office:value-type="float" office:value="62415" calcext:value-type="float">
            <text:p>62,4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74" calcext:value-type="float">
            <text:p>12,374</text:p>
          </table:table-cell>
          <table:table-cell office:value-type="string" calcext:value-type="string">
            <text:p>-</text:p>
          </table:table-cell>
          <table:table-cell office:value-type="float" office:value="14250" calcext:value-type="float">
            <text:p>14,2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29750" calcext:value-type="float">
            <text:p>29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6000" calcext:value-type="float">
            <text:p>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62" calcext:value-type="float">
            <text:p>9,462</text:p>
          </table:table-cell>
          <table:table-cell office:value-type="string" calcext:value-type="string">
            <text:p>-</text:p>
          </table:table-cell>
          <table:table-cell office:value-type="float" office:value="7335" calcext:value-type="float">
            <text:p>7,3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3"/>
          <table:table-cell office:value-type="float" office:value="32665" calcext:value-type="float">
            <text:p>32,6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62000" calcext:value-type="float">
            <text:p>1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23" calcext:value-type="float">
            <text:p>52,023</text:p>
          </table:table-cell>
          <table:table-cell office:value-type="string" calcext:value-type="string">
            <text:p>-</text:p>
          </table:table-cell>
          <table:table-cell office:value-type="float" office:value="45439" calcext:value-type="float">
            <text:p>45,4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2000" calcext:value-type="float">
            <text:p>1,762,000</text:p>
          </table:table-cell>
          <table:covered-table-cell table:number-columns-repeated="3"/>
          <table:table-cell office:value-type="float" office:value="161561" calcext:value-type="float">
            <text:p>161,5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12" calcext:value-type="float">
            <text:p>9,412</text:p>
          </table:table-cell>
          <table:table-cell office:value-type="string" calcext:value-type="string">
            <text:p>-</text:p>
          </table:table-cell>
          <table:table-cell office:value-type="float" office:value="870" calcext:value-type="float">
            <text:p>8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29130" calcext:value-type="float">
            <text:p>29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000" calcext:value-type="float" table:number-columns-spanned="1" table:number-rows-spanned="2">
            <text:p>1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11" calcext:value-type="float">
            <text:p>42,611</text:p>
          </table:table-cell>
          <table:table-cell office:value-type="string" calcext:value-type="string">
            <text:p>-</text:p>
          </table:table-cell>
          <table:table-cell office:value-type="float" office:value="44569" calcext:value-type="float">
            <text:p>44,5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3"/>
          <table:table-cell office:value-type="float" office:value="132431" calcext:value-type="float">
            <text:p>132,4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037000" calcext:value-type="float">
            <text:p>3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2">
            <text:p>7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203" calcext:value-type="float">
            <text:p>159,203</text:p>
          </table:table-cell>
          <table:table-cell office:value-type="string" calcext:value-type="string">
            <text:p>-</text:p>
          </table:table-cell>
          <table:table-cell office:value-type="float" office:value="251057" calcext:value-type="float">
            <text:p>251,0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37000" calcext:value-type="float">
            <text:p>3,037,000</text:p>
          </table:table-cell>
          <table:covered-table-cell table:number-columns-repeated="3"/>
          <table:table-cell office:value-type="float" office:value="534943" calcext:value-type="float">
            <text:p>534,9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153" calcext:value-type="float">
            <text:p>107,153</text:p>
          </table:table-cell>
          <table:table-cell office:value-type="string" calcext:value-type="string">
            <text:p>-</text:p>
          </table:table-cell>
          <table:table-cell office:value-type="float" office:value="77972" calcext:value-type="float">
            <text:p>77,9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307028" calcext:value-type="float">
            <text:p>307,0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50" calcext:value-type="float">
            <text:p>52,050</text:p>
          </table:table-cell>
          <table:table-cell office:value-type="string" calcext:value-type="string">
            <text:p>-</text:p>
          </table:table-cell>
          <table:table-cell office:value-type="float" office:value="173085" calcext:value-type="float">
            <text:p>173,0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>
            <text:p>1,566,000</text:p>
          </table:table-cell>
          <table:covered-table-cell table:number-columns-repeated="3"/>
          <table:table-cell office:value-type="float" office:value="227915" calcext:value-type="float">
            <text:p>227,9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79" calcext:value-type="float">
            <text:p>24,079</text:p>
          </table:table-cell>
          <table:table-cell office:value-type="string" calcext:value-type="string">
            <text:p>-</text:p>
          </table:table-cell>
          <table:table-cell office:value-type="float" office:value="51145" calcext:value-type="float">
            <text:p>51,1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68855" calcext:value-type="float">
            <text:p>68,8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79" calcext:value-type="float">
            <text:p>24,079</text:p>
          </table:table-cell>
          <table:table-cell office:value-type="string" calcext:value-type="string">
            <text:p>-</text:p>
          </table:table-cell>
          <table:table-cell office:value-type="float" office:value="41145" calcext:value-type="float">
            <text:p>41,1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68855" calcext:value-type="float">
            <text:p>68,8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98000" calcext:value-type="float">
            <text:p>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2">
            <text:p>2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35" calcext:value-type="float">
            <text:p>36,435</text:p>
          </table:table-cell>
          <table:table-cell office:value-type="string" calcext:value-type="string">
            <text:p>-</text:p>
          </table:table-cell>
          <table:table-cell office:value-type="float" office:value="53569" calcext:value-type="float">
            <text:p>53,5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98000" calcext:value-type="float">
            <text:p>998,000</text:p>
          </table:table-cell>
          <table:covered-table-cell table:number-columns-repeated="3"/>
          <table:table-cell office:value-type="float" office:value="165431" calcext:value-type="float">
            <text:p>165,4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4" calcext:value-type="float">
            <text:p>8,004</text:p>
          </table:table-cell>
          <table:table-cell office:value-type="string" calcext:value-type="string">
            <text:p>-</text:p>
          </table:table-cell>
          <table:table-cell office:value-type="float" office:value="4688" calcext:value-type="float">
            <text:p>4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22312" calcext:value-type="float">
            <text:p>22,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03000" calcext:value-type="float">
            <text:p>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31" calcext:value-type="float">
            <text:p>28,431</text:p>
          </table:table-cell>
          <table:table-cell office:value-type="string" calcext:value-type="string">
            <text:p>-</text:p>
          </table:table-cell>
          <table:table-cell office:value-type="float" office:value="46881" calcext:value-type="float">
            <text:p>46,8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3000" calcext:value-type="float">
            <text:p>903,000</text:p>
          </table:table-cell>
          <table:covered-table-cell table:number-columns-repeated="3"/>
          <table:table-cell office:value-type="float" office:value="143119" calcext:value-type="float">
            <text:p>143,1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5765000" calcext:value-type="float">
            <text:p>15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9000" calcext:value-type="float" table:number-columns-spanned="1" table:number-rows-spanned="2">
            <text:p>4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3085" calcext:value-type="float">
            <text:p>1,553,085</text:p>
          </table:table-cell>
          <table:table-cell office:value-type="string" calcext:value-type="string">
            <text:p>-</text:p>
          </table:table-cell>
          <table:table-cell office:value-type="float" office:value="331931" calcext:value-type="float">
            <text:p>331,9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65000" calcext:value-type="float">
            <text:p>15,765,000</text:p>
          </table:table-cell>
          <table:covered-table-cell table:number-columns-repeated="3"/>
          <table:table-cell office:value-type="float" office:value="4237069" calcext:value-type="float">
            <text:p>4,237,0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38000" calcext:value-type="float">
            <text:p>2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573" calcext:value-type="float">
            <text:p>208,573</text:p>
          </table:table-cell>
          <table:table-cell office:value-type="string" calcext:value-type="string">
            <text:p>-</text:p>
          </table:table-cell>
          <table:table-cell office:value-type="float" office:value="144672" calcext:value-type="float">
            <text:p>144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38000" calcext:value-type="float">
            <text:p>2,838,000</text:p>
          </table:table-cell>
          <table:covered-table-cell table:number-columns-repeated="3"/>
          <table:table-cell office:value-type="float" office:value="1217328" calcext:value-type="float">
            <text:p>1,217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756000" calcext:value-type="float">
            <text:p>12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8000" calcext:value-type="float" table:number-columns-spanned="1" table:number-rows-spanned="2">
            <text:p>3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1012" calcext:value-type="float">
            <text:p>1,341,012</text:p>
          </table:table-cell>
          <table:table-cell office:value-type="string" calcext:value-type="string">
            <text:p>-</text:p>
          </table:table-cell>
          <table:table-cell office:value-type="float" office:value="182759" calcext:value-type="float">
            <text:p>182,7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>
            <text:p>12,756,000</text:p>
          </table:table-cell>
          <table:covered-table-cell table:number-columns-repeated="3"/>
          <table:table-cell office:value-type="float" office:value="2965241" calcext:value-type="float">
            <text:p>2,965,2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0" calcext:value-type="float">
            <text:p>3,5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>
            <text:p>4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54500" calcext:value-type="float">
            <text:p>54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642000" calcext:value-type="float">
            <text:p>15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84000" calcext:value-type="float" table:number-columns-spanned="1" table:number-rows-spanned="2">
            <text:p>4,1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926" calcext:value-type="float">
            <text:p>1,000,926</text:p>
          </table:table-cell>
          <table:table-cell office:value-type="string" calcext:value-type="string">
            <text:p>-</text:p>
          </table:table-cell>
          <table:table-cell office:value-type="float" office:value="1387729" calcext:value-type="float">
            <text:p>1,387,7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42000" calcext:value-type="float">
            <text:p>15,642,000</text:p>
          </table:table-cell>
          <table:covered-table-cell table:number-columns-repeated="3"/>
          <table:table-cell office:value-type="float" office:value="2796271" calcext:value-type="float">
            <text:p>2,796,2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2000" calcext:value-type="float" table:number-columns-spanned="1" table:number-rows-spanned="2">
            <text:p>1,6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1960" calcext:value-type="float">
            <text:p>531,960</text:p>
          </table:table-cell>
          <table:table-cell office:value-type="string" calcext:value-type="string">
            <text:p>-</text:p>
          </table:table-cell>
          <table:table-cell office:value-type="float" office:value="131120" calcext:value-type="float">
            <text:p>131,1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1540880" calcext:value-type="float">
            <text:p>1,540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66000" calcext:value-type="float">
            <text:p>9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6000" calcext:value-type="float" table:number-columns-spanned="1" table:number-rows-spanned="2">
            <text:p>2,4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966" calcext:value-type="float">
            <text:p>468,966</text:p>
          </table:table-cell>
          <table:table-cell office:value-type="string" calcext:value-type="string">
            <text:p>-</text:p>
          </table:table-cell>
          <table:table-cell office:value-type="float" office:value="1240609" calcext:value-type="float">
            <text:p>1,240,6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66000" calcext:value-type="float">
            <text:p>9,366,000</text:p>
          </table:table-cell>
          <table:covered-table-cell table:number-columns-repeated="3"/>
          <table:table-cell office:value-type="float" office:value="1255391" calcext:value-type="float">
            <text:p>1,255,3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69000" calcext:value-type="float">
            <text:p>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82000" calcext:value-type="float">
            <text:p>1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000" calcext:value-type="float" table:number-columns-spanned="1" table:number-rows-spanned="2">
            <text:p>3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022" calcext:value-type="float">
            <text:p>109,022</text:p>
          </table:table-cell>
          <table:table-cell office:value-type="string" calcext:value-type="string">
            <text:p>-</text:p>
          </table:table-cell>
          <table:table-cell office:value-type="float" office:value="120961" calcext:value-type="float">
            <text:p>120,9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2000" calcext:value-type="float">
            <text:p>1,582,000</text:p>
          </table:table-cell>
          <table:covered-table-cell table:number-columns-repeated="3"/>
          <table:table-cell office:value-type="float" office:value="255039" calcext:value-type="float">
            <text:p>255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43" calcext:value-type="float">
            <text:p>21,443</text:p>
          </table:table-cell>
          <table:table-cell office:value-type="string" calcext:value-type="string">
            <text:p>-</text:p>
          </table:table-cell>
          <table:table-cell office:value-type="float" office:value="21637" calcext:value-type="float">
            <text:p>21,6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66363" calcext:value-type="float">
            <text:p>66,3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63000" calcext:value-type="float">
            <text:p>1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2">
            <text:p>2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79" calcext:value-type="float">
            <text:p>87,579</text:p>
          </table:table-cell>
          <table:table-cell office:value-type="string" calcext:value-type="string">
            <text:p>-</text:p>
          </table:table-cell>
          <table:table-cell office:value-type="float" office:value="99324" calcext:value-type="float">
            <text:p>99,3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3000" calcext:value-type="float">
            <text:p>1,263,000</text:p>
          </table:table-cell>
          <table:covered-table-cell table:number-columns-repeated="3"/>
          <table:table-cell office:value-type="float" office:value="188676" calcext:value-type="float">
            <text:p>188,6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586000" calcext:value-type="float">
            <text:p>4,5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 table:number-columns-spanned="1" table:number-rows-spanned="2">
            <text:p>1,6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834" calcext:value-type="float">
            <text:p>104,834</text:p>
          </table:table-cell>
          <table:table-cell office:value-type="string" calcext:value-type="string">
            <text:p>-</text:p>
          </table:table-cell>
          <table:table-cell office:value-type="float" office:value="376053" calcext:value-type="float">
            <text:p>376,0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586000" calcext:value-type="float">
            <text:p>4,586,000</text:p>
          </table:table-cell>
          <table:covered-table-cell table:number-columns-repeated="3"/>
          <table:table-cell office:value-type="float" office:value="1282947" calcext:value-type="float">
            <text:p>1,282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26000" calcext:value-type="float">
            <text:p>4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5000" calcext:value-type="float" table:number-columns-spanned="1" table:number-rows-spanned="2">
            <text:p>1,6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834" calcext:value-type="float">
            <text:p>104,834</text:p>
          </table:table-cell>
          <table:table-cell office:value-type="string" calcext:value-type="string">
            <text:p>-</text:p>
          </table:table-cell>
          <table:table-cell office:value-type="float" office:value="332053" calcext:value-type="float">
            <text:p>332,0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26000" calcext:value-type="float">
            <text:p>4,426,000</text:p>
          </table:table-cell>
          <table:covered-table-cell table:number-columns-repeated="3"/>
          <table:table-cell office:value-type="float" office:value="1282947" calcext:value-type="float">
            <text:p>1,282,9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000" calcext:value-type="float">
            <text:p>4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6831000" calcext:value-type="float">
            <text:p>1,736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831000" calcext:value-type="float" table:number-columns-spanned="1" table:number-rows-spanned="2">
            <text:p>751,8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082302" calcext:value-type="float">
            <text:p>217,082,302</text:p>
          </table:table-cell>
          <table:table-cell office:value-type="string" calcext:value-type="string">
            <text:p>-</text:p>
          </table:table-cell>
          <table:table-cell office:value-type="float" office:value="65067696" calcext:value-type="float">
            <text:p>65,067,6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36831000" calcext:value-type="float">
            <text:p>1,736,831,000</text:p>
          </table:table-cell>
          <table:covered-table-cell table:number-columns-repeated="3"/>
          <table:table-cell office:value-type="float" office:value="686763304" calcext:value-type="float">
            <text:p>686,763,30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6440" calcext:value-type="float">
            <text:p>866,440</text:p>
          </table:table-cell>
          <table:table-cell office:value-type="string" calcext:value-type="string">
            <text:p>-</text:p>
          </table:table-cell>
          <table:table-cell office:value-type="float" office:value="354745" calcext:value-type="float">
            <text:p>354,7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115255" calcext:value-type="float">
            <text:p>1,115,2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6440" calcext:value-type="float">
            <text:p>866,440</text:p>
          </table:table-cell>
          <table:table-cell office:value-type="string" calcext:value-type="string">
            <text:p>-</text:p>
          </table:table-cell>
          <table:table-cell office:value-type="float" office:value="354745" calcext:value-type="float">
            <text:p>354,7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115255" calcext:value-type="float">
            <text:p>1,115,2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6440" calcext:value-type="float">
            <text:p>866,440</text:p>
          </table:table-cell>
          <table:table-cell office:value-type="string" calcext:value-type="string">
            <text:p>-</text:p>
          </table:table-cell>
          <table:table-cell office:value-type="float" office:value="354745" calcext:value-type="float">
            <text:p>354,7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115255" calcext:value-type="float">
            <text:p>1,115,2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6440" calcext:value-type="float">
            <text:p>866,440</text:p>
          </table:table-cell>
          <table:table-cell office:value-type="string" calcext:value-type="string">
            <text:p>-</text:p>
          </table:table-cell>
          <table:table-cell office:value-type="float" office:value="354745" calcext:value-type="float">
            <text:p>354,7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115255" calcext:value-type="float">
            <text:p>1,115,2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811591000" calcext:value-type="float">
            <text:p>1,811,5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301000" calcext:value-type="float" table:number-columns-spanned="1" table:number-rows-spanned="2">
            <text:p>753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948742" calcext:value-type="float">
            <text:p>217,948,742</text:p>
          </table:table-cell>
          <table:table-cell office:value-type="string" calcext:value-type="string">
            <text:p>-</text:p>
          </table:table-cell>
          <table:table-cell office:value-type="float" office:value="65422441" calcext:value-type="float">
            <text:p>65,422,4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11591000" calcext:value-type="float">
            <text:p>1,811,591,000</text:p>
          </table:table-cell>
          <table:covered-table-cell table:number-columns-repeated="3"/>
          <table:table-cell office:value-type="float" office:value="687878559" calcext:value-type="float">
            <text:p>687,878,559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79457277" calcext:value-type="float">
            <text:p>79,457,2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457277" calcext:value-type="float" table:number-columns-spanned="1" table:number-rows-spanned="2">
            <text:p>79,457,2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2122" calcext:value-type="float">
            <text:p>2,732,1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9457277" calcext:value-type="float">
            <text:p>79,457,277</text:p>
          </table:table-cell>
          <table:covered-table-cell table:number-columns-repeated="3"/>
          <table:table-cell office:value-type="float" office:value="79457277" calcext:value-type="float">
            <text:p>79,457,2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79390277" calcext:value-type="float">
            <text:p>79,390,2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90277" calcext:value-type="float" table:number-columns-spanned="1" table:number-rows-spanned="2">
            <text:p>79,390,2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2122" calcext:value-type="float">
            <text:p>2,732,1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9390277" calcext:value-type="float">
            <text:p>79,390,277</text:p>
          </table:table-cell>
          <table:covered-table-cell table:number-columns-repeated="3"/>
          <table:table-cell office:value-type="float" office:value="79390277" calcext:value-type="float">
            <text:p>79,390,2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9390277" calcext:value-type="float">
            <text:p>79,390,27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90277" calcext:value-type="float" table:number-columns-spanned="1" table:number-rows-spanned="2">
            <text:p>79,390,2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2122" calcext:value-type="float">
            <text:p>2,732,1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9390277" calcext:value-type="float">
            <text:p>79,390,277</text:p>
          </table:table-cell>
          <table:covered-table-cell table:number-columns-repeated="3"/>
          <table:table-cell office:value-type="float" office:value="79390277" calcext:value-type="float">
            <text:p>79,390,2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1025762" calcext:value-type="float">
            <text:p>1,025,76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 table:number-columns-spanned="1" table:number-rows-spanned="2">
            <text:p>1,025,76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>
            <text:p>1,025,762</text:p>
          </table:table-cell>
          <table:covered-table-cell table:number-columns-repeated="3"/>
          <table:table-cell office:value-type="float" office:value="1025762" calcext:value-type="float">
            <text:p>1,025,7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1025762" calcext:value-type="float">
            <text:p>1,025,76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 table:number-columns-spanned="1" table:number-rows-spanned="2">
            <text:p>1,025,76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>
            <text:p>1,025,762</text:p>
          </table:table-cell>
          <table:covered-table-cell table:number-columns-repeated="3"/>
          <table:table-cell office:value-type="float" office:value="1025762" calcext:value-type="float">
            <text:p>1,025,7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25762" calcext:value-type="float">
            <text:p>1,025,76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 table:number-columns-spanned="1" table:number-rows-spanned="2">
            <text:p>1,025,76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5762" calcext:value-type="float">
            <text:p>1,025,762</text:p>
          </table:table-cell>
          <table:covered-table-cell table:number-columns-repeated="3"/>
          <table:table-cell office:value-type="float" office:value="1025762" calcext:value-type="float">
            <text:p>1,025,7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教人員各項補助</text:p>
          </table:table-cell>
          <table:table-cell office:value-type="float" office:value="10249185" calcext:value-type="float">
            <text:p>10,249,1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9185" calcext:value-type="float" table:number-columns-spanned="1" table:number-rows-spanned="2">
            <text:p>10,249,1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8925" calcext:value-type="float">
            <text:p>6,028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49185" calcext:value-type="float">
            <text:p>10,249,185</text:p>
          </table:table-cell>
          <table:covered-table-cell table:number-columns-repeated="3"/>
          <table:table-cell office:value-type="float" office:value="10249185" calcext:value-type="float">
            <text:p>10,249,1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0249185" calcext:value-type="float">
            <text:p>10,249,1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9185" calcext:value-type="float" table:number-columns-spanned="1" table:number-rows-spanned="2">
            <text:p>10,249,1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8925" calcext:value-type="float">
            <text:p>6,028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49185" calcext:value-type="float">
            <text:p>10,249,185</text:p>
          </table:table-cell>
          <table:covered-table-cell table:number-columns-repeated="3"/>
          <table:table-cell office:value-type="float" office:value="10249185" calcext:value-type="float">
            <text:p>10,249,1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249185" calcext:value-type="float">
            <text:p>10,249,1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9185" calcext:value-type="float" table:number-columns-spanned="1" table:number-rows-spanned="2">
            <text:p>10,249,1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8925" calcext:value-type="float">
            <text:p>6,028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49185" calcext:value-type="float">
            <text:p>10,249,185</text:p>
          </table:table-cell>
          <table:covered-table-cell table:number-columns-repeated="3"/>
          <table:table-cell office:value-type="float" office:value="10249185" calcext:value-type="float">
            <text:p>10,249,1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0732224" calcext:value-type="float">
            <text:p>90,732,2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32224" calcext:value-type="float" table:number-columns-spanned="1" table:number-rows-spanned="2">
            <text:p>90,732,22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1047" calcext:value-type="float">
            <text:p>8,761,0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732224" calcext:value-type="float">
            <text:p>90,732,224</text:p>
          </table:table-cell>
          <table:covered-table-cell table:number-columns-repeated="3"/>
          <table:table-cell office:value-type="float" office:value="90732224" calcext:value-type="float">
            <text:p>90,732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02323224" calcext:value-type="float">
            <text:p>1,902,323,2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033224" calcext:value-type="float" table:number-columns-spanned="1" table:number-rows-spanned="2">
            <text:p>844,033,22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709789" calcext:value-type="float">
            <text:p>226,709,789</text:p>
          </table:table-cell>
          <table:table-cell office:value-type="string" calcext:value-type="string">
            <text:p>-</text:p>
          </table:table-cell>
          <table:table-cell office:value-type="float" office:value="65422441" calcext:value-type="float">
            <text:p>65,422,4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02323224" calcext:value-type="float">
            <text:p>1,902,323,224</text:p>
          </table:table-cell>
          <table:covered-table-cell table:number-columns-repeated="3"/>
          <table:table-cell office:value-type="float" office:value="778610783" calcext:value-type="float">
            <text:p>778,610,78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5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5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5-07T15:50:31</dc:date>
    <meta:print-date>2012-03-20T15:23:18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