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59535144" calcext:value-type="float">
            <text:p>59,535,144</text:p>
          </table:table-cell>
          <table:table-cell office:value-type="float" office:value="60150191" calcext:value-type="float">
            <text:p>60,150,191</text:p>
          </table:table-cell>
          <table:table-cell office:value-type="float" office:value="-615047" calcext:value-type="float">
            <text:p>-615,047</text:p>
          </table:table-cell>
          <table:table-cell office:value-type="string" calcext:value-type="string">
            <text:p>-1.0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9535144" calcext:value-type="float">
            <text:p>59,535,144</text:p>
          </table:table-cell>
          <table:table-cell office:value-type="float" office:value="60150191" calcext:value-type="float">
            <text:p>60,150,191</text:p>
          </table:table-cell>
          <table:table-cell office:value-type="float" office:value="-615047" calcext:value-type="float">
            <text:p>-615,047</text:p>
          </table:table-cell>
          <table:table-cell office:value-type="string" calcext:value-type="string">
            <text:p>-1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347000" calcext:value-type="float">
            <text:p>11,347,000</text:p>
          </table:table-cell>
          <table:table-cell office:value-type="float" office:value="12877000" calcext:value-type="float">
            <text:p>12,877,000</text:p>
          </table:table-cell>
          <table:table-cell office:value-type="float" office:value="-1530000" calcext:value-type="float">
            <text:p>-1,530,000</text:p>
          </table:table-cell>
          <table:table-cell office:value-type="string" calcext:value-type="string">
            <text:p>-11.8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277000" calcext:value-type="float">
            <text:p>19,2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930000" calcext:value-type="float">
            <text:p>7,930,000</text:p>
          </table:table-cell>
          <table:table-cell office:value-type="float" office:value="6400000" calcext:value-type="float">
            <text:p>6,400,000</text:p>
          </table:table-cell>
          <table:table-cell office:value-type="float" office:value="1530000" calcext:value-type="float">
            <text:p>1,530,000</text:p>
          </table:table-cell>
          <table:table-cell office:value-type="string" calcext:value-type="string">
            <text:p>23.9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855708" calcext:value-type="float">
            <text:p>3,855,708</text:p>
          </table:table-cell>
          <table:table-cell office:value-type="float" office:value="2946786" calcext:value-type="float">
            <text:p>2,946,786</text:p>
          </table:table-cell>
          <table:table-cell office:value-type="float" office:value="908922" calcext:value-type="float">
            <text:p>908,922</text:p>
          </table:table-cell>
          <table:table-cell office:value-type="string" calcext:value-type="string">
            <text:p>3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855708" calcext:value-type="float">
            <text:p>3,855,708</text:p>
          </table:table-cell>
          <table:table-cell office:value-type="float" office:value="2946786" calcext:value-type="float">
            <text:p>2,946,786</text:p>
          </table:table-cell>
          <table:table-cell office:value-type="float" office:value="908922" calcext:value-type="float">
            <text:p>908,922</text:p>
          </table:table-cell>
          <table:table-cell office:value-type="string" calcext:value-type="string">
            <text:p>30.84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2,667,852</text:p>
          </table:table-cell>
          <table:table-cell office:value-type="string" calcext:value-type="string">
            <text:p>82,373,977</text:p>
          </table:table-cell>
          <table:table-cell office:value-type="string" calcext:value-type="string">
            <text:p>293,87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2,667,852</text:p>
          </table:table-cell>
          <table:table-cell office:value-type="string" calcext:value-type="string">
            <text:p>82,373,977</text:p>
          </table:table-cell>
          <table:table-cell office:value-type="string" calcext:value-type="string">
            <text:p>293,87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105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105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6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6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6-05T16:46:00</dc:date>
    <meta:print-date>2011-08-24T15:59:15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