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523969" calcext:value-type="float">
            <text:p>1,523,9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615047" calcext:value-type="float">
            <text:p>615,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15047" calcext:value-type="float">
            <text:p>615,0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908922" calcext:value-type="float">
            <text:p>908,9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08922" calcext:value-type="float">
            <text:p>908,9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523969" calcext:value-type="float">
            <text:p>1,523,9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523969" calcext:value-type="float">
            <text:p>1,523,9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908922" calcext:value-type="float">
            <text:p>908,9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908922" calcext:value-type="float">
            <text:p>908,9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615047" calcext:value-type="float">
            <text:p>615,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15047" calcext:value-type="float">
            <text:p>615,0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523969" calcext:value-type="float">
            <text:p>1,523,969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6/8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6-08T15:22:28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