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00000" calcext:value-type="float">
            <text:p>13,7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562505" calcext:value-type="float">
            <text:p>562,50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802616" calcext:value-type="float" table:number-columns-spanned="1" table:number-rows-spanned="2">
            <text:p>3,802,616</text:p>
          </table:table-cell>
          <table:table-cell table:style-name="ce8" office:value-type="float" office:value="562505" calcext:value-type="float">
            <text:p>562,505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1997384" calcext:value-type="float">
            <text:p>1,997,3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97384" calcext:value-type="float">
            <text:p>1,997,3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8155" calcext:value-type="float">
            <text:p>498,155</text:p>
          </table:table-cell>
          <table:table-cell office:value-type="string" calcext:value-type="string">
            <text:p>-</text:p>
          </table:table-cell>
          <table:table-cell office:value-type="float" office:value="3869904" calcext:value-type="float" table:number-columns-spanned="1" table:number-rows-spanned="2">
            <text:p>3,869,904</text:p>
          </table:table-cell>
          <table:table-cell office:value-type="float" office:value="498155" calcext:value-type="float">
            <text:p>498,1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1930096" calcext:value-type="float">
            <text:p>1,930,0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30096" calcext:value-type="float">
            <text:p>1,930,0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8155" calcext:value-type="float">
            <text:p>498,155</text:p>
          </table:table-cell>
          <table:table-cell office:value-type="string" calcext:value-type="string">
            <text:p>-</text:p>
          </table:table-cell>
          <table:table-cell office:value-type="float" office:value="3869904" calcext:value-type="float" table:number-columns-spanned="1" table:number-rows-spanned="2">
            <text:p>3,869,904</text:p>
          </table:table-cell>
          <table:table-cell office:value-type="float" office:value="498155" calcext:value-type="float">
            <text:p>498,1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1930096" calcext:value-type="float">
            <text:p>1,930,0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30096" calcext:value-type="float">
            <text:p>1,930,0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350" calcext:value-type="float">
            <text:p>64,350</text:p>
          </table:table-cell>
          <table:table-cell office:value-type="string" calcext:value-type="string">
            <text:p>-</text:p>
          </table:table-cell>
          <table:table-cell office:value-type="float" office:value="-67288" calcext:value-type="float" table:number-columns-spanned="1" table:number-rows-spanned="2">
            <text:p>-67,288</text:p>
          </table:table-cell>
          <table:table-cell office:value-type="float" office:value="64350" calcext:value-type="float">
            <text:p>64,3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88" calcext:value-type="float">
            <text:p>67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7288" calcext:value-type="float">
            <text:p>67,2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350" calcext:value-type="float">
            <text:p>64,350</text:p>
          </table:table-cell>
          <table:table-cell office:value-type="string" calcext:value-type="string">
            <text:p>-</text:p>
          </table:table-cell>
          <table:table-cell office:value-type="float" office:value="-67288" calcext:value-type="float" table:number-columns-spanned="1" table:number-rows-spanned="2">
            <text:p>-67,288</text:p>
          </table:table-cell>
          <table:table-cell office:value-type="float" office:value="64350" calcext:value-type="float">
            <text:p>64,3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88" calcext:value-type="float">
            <text:p>67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7288" calcext:value-type="float">
            <text:p>67,2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42000" calcext:value-type="float">
            <text:p>1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800" calcext:value-type="float">
            <text:p>98,800</text:p>
          </table:table-cell>
          <table:table-cell office:value-type="string" calcext:value-type="string">
            <text:p>-</text:p>
          </table:table-cell>
          <table:table-cell office:value-type="float" office:value="-64298" calcext:value-type="float" table:number-columns-spanned="1" table:number-rows-spanned="2">
            <text:p>-64,298</text:p>
          </table:table-cell>
          <table:table-cell office:value-type="float" office:value="98800" calcext:value-type="float">
            <text:p>98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4000" calcext:value-type="float">
            <text:p>444,000</text:p>
          </table:table-cell>
          <table:covered-table-cell table:number-columns-repeated="2"/>
          <table:table-cell office:value-type="float" office:value="508298" calcext:value-type="float">
            <text:p>508,2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8298" calcext:value-type="float">
            <text:p>508,2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600" calcext:value-type="float">
            <text:p>84,600</text:p>
          </table:table-cell>
          <table:table-cell office:value-type="string" calcext:value-type="string">
            <text:p>-</text:p>
          </table:table-cell>
          <table:table-cell office:value-type="float" office:value="-48195" calcext:value-type="float" table:number-columns-spanned="1" table:number-rows-spanned="2">
            <text:p>-48,195</text:p>
          </table:table-cell>
          <table:table-cell office:value-type="float" office:value="84600" calcext:value-type="float">
            <text:p>84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5000" calcext:value-type="float">
            <text:p>355,000</text:p>
          </table:table-cell>
          <table:covered-table-cell table:number-columns-repeated="2"/>
          <table:table-cell office:value-type="float" office:value="403195" calcext:value-type="float">
            <text:p>403,1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3195" calcext:value-type="float">
            <text:p>403,1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50000" calcext:value-type="float">
            <text:p>1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500" calcext:value-type="float">
            <text:p>70,500</text:p>
          </table:table-cell>
          <table:table-cell office:value-type="string" calcext:value-type="string">
            <text:p>-</text:p>
          </table:table-cell>
          <table:table-cell office:value-type="float" office:value="-33095" calcext:value-type="float" table:number-columns-spanned="1" table:number-rows-spanned="2">
            <text:p>-33,095</text:p>
          </table:table-cell>
          <table:table-cell office:value-type="float" office:value="70500" calcext:value-type="float">
            <text:p>70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14000" calcext:value-type="float">
            <text:p>314,000</text:p>
          </table:table-cell>
          <table:covered-table-cell table:number-columns-repeated="2"/>
          <table:table-cell office:value-type="float" office:value="347095" calcext:value-type="float">
            <text:p>347,0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7095" calcext:value-type="float">
            <text:p>347,0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00" calcext:value-type="float">
            <text:p>14,100</text:p>
          </table:table-cell>
          <table:table-cell office:value-type="string" calcext:value-type="string">
            <text:p>-</text:p>
          </table:table-cell>
          <table:table-cell office:value-type="float" office:value="-15100" calcext:value-type="float" table:number-columns-spanned="1" table:number-rows-spanned="2">
            <text:p>-15,100</text:p>
          </table:table-cell>
          <table:table-cell office:value-type="float" office:value="14100" calcext:value-type="float">
            <text:p>14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1000" calcext:value-type="float">
            <text:p>41,000</text:p>
          </table:table-cell>
          <table:covered-table-cell table:number-columns-repeated="2"/>
          <table:table-cell office:value-type="float" office:value="56100" calcext:value-type="float">
            <text:p>56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100" calcext:value-type="float">
            <text:p>56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00" calcext:value-type="float">
            <text:p>14,200</text:p>
          </table:table-cell>
          <table:table-cell office:value-type="string" calcext:value-type="string">
            <text:p>-</text:p>
          </table:table-cell>
          <table:table-cell office:value-type="float" office:value="-16103" calcext:value-type="float" table:number-columns-spanned="1" table:number-rows-spanned="2">
            <text:p>-16,103</text:p>
          </table:table-cell>
          <table:table-cell office:value-type="float" office:value="14200" calcext:value-type="float">
            <text:p>14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9000" calcext:value-type="float">
            <text:p>89,000</text:p>
          </table:table-cell>
          <table:covered-table-cell table:number-columns-repeated="2"/>
          <table:table-cell office:value-type="float" office:value="105103" calcext:value-type="float">
            <text:p>105,1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103" calcext:value-type="float">
            <text:p>105,1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00" calcext:value-type="float">
            <text:p>14,200</text:p>
          </table:table-cell>
          <table:table-cell office:value-type="string" calcext:value-type="string">
            <text:p>-</text:p>
          </table:table-cell>
          <table:table-cell office:value-type="float" office:value="-16103" calcext:value-type="float" table:number-columns-spanned="1" table:number-rows-spanned="2">
            <text:p>-16,103</text:p>
          </table:table-cell>
          <table:table-cell office:value-type="float" office:value="14200" calcext:value-type="float">
            <text:p>14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9000" calcext:value-type="float">
            <text:p>89,000</text:p>
          </table:table-cell>
          <table:covered-table-cell table:number-columns-repeated="2"/>
          <table:table-cell office:value-type="float" office:value="105103" calcext:value-type="float">
            <text:p>105,1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103" calcext:value-type="float">
            <text:p>105,10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32" calcext:value-type="float">
            <text:p>27,532</text:p>
          </table:table-cell>
          <table:table-cell office:value-type="string" calcext:value-type="string">
            <text:p>-</text:p>
          </table:table-cell>
          <table:table-cell office:value-type="float" office:value="-51201" calcext:value-type="float" table:number-columns-spanned="1" table:number-rows-spanned="2">
            <text:p>-51,201</text:p>
          </table:table-cell>
          <table:table-cell office:value-type="float" office:value="27532" calcext:value-type="float">
            <text:p>27,5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01" calcext:value-type="float">
            <text:p>51,2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201" calcext:value-type="float">
            <text:p>51,2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32" calcext:value-type="float">
            <text:p>27,532</text:p>
          </table:table-cell>
          <table:table-cell office:value-type="string" calcext:value-type="string">
            <text:p>-</text:p>
          </table:table-cell>
          <table:table-cell office:value-type="float" office:value="-51201" calcext:value-type="float" table:number-columns-spanned="1" table:number-rows-spanned="2">
            <text:p>-51,201</text:p>
          </table:table-cell>
          <table:table-cell office:value-type="float" office:value="27532" calcext:value-type="float">
            <text:p>27,5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01" calcext:value-type="float">
            <text:p>51,2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201" calcext:value-type="float">
            <text:p>51,2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32" calcext:value-type="float">
            <text:p>27,532</text:p>
          </table:table-cell>
          <table:table-cell office:value-type="string" calcext:value-type="string">
            <text:p>-</text:p>
          </table:table-cell>
          <table:table-cell office:value-type="float" office:value="-51201" calcext:value-type="float" table:number-columns-spanned="1" table:number-rows-spanned="2">
            <text:p>-51,201</text:p>
          </table:table-cell>
          <table:table-cell office:value-type="float" office:value="27532" calcext:value-type="float">
            <text:p>27,5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01" calcext:value-type="float">
            <text:p>51,2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201" calcext:value-type="float">
            <text:p>51,20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085" calcext:value-type="float">
            <text:p>220,085</text:p>
          </table:table-cell>
          <table:table-cell office:value-type="string" calcext:value-type="string">
            <text:p>-</text:p>
          </table:table-cell>
          <table:table-cell office:value-type="float" office:value="387175" calcext:value-type="float" table:number-columns-spanned="1" table:number-rows-spanned="2">
            <text:p>387,175</text:p>
          </table:table-cell>
          <table:table-cell office:value-type="float" office:value="220085" calcext:value-type="float">
            <text:p>220,0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86000" calcext:value-type="float">
            <text:p>1,686,000</text:p>
          </table:table-cell>
          <table:covered-table-cell table:number-columns-repeated="2"/>
          <table:table-cell office:value-type="float" office:value="1298825" calcext:value-type="float">
            <text:p>1,298,8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98825" calcext:value-type="float">
            <text:p>1,298,8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085" calcext:value-type="float">
            <text:p>220,085</text:p>
          </table:table-cell>
          <table:table-cell office:value-type="string" calcext:value-type="string">
            <text:p>-</text:p>
          </table:table-cell>
          <table:table-cell office:value-type="float" office:value="387175" calcext:value-type="float" table:number-columns-spanned="1" table:number-rows-spanned="2">
            <text:p>387,175</text:p>
          </table:table-cell>
          <table:table-cell office:value-type="float" office:value="220085" calcext:value-type="float">
            <text:p>220,0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86000" calcext:value-type="float">
            <text:p>1,686,000</text:p>
          </table:table-cell>
          <table:covered-table-cell table:number-columns-repeated="2"/>
          <table:table-cell office:value-type="float" office:value="1298825" calcext:value-type="float">
            <text:p>1,298,8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98825" calcext:value-type="float">
            <text:p>1,298,8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5" calcext:value-type="float">
            <text:p>685</text:p>
          </table:table-cell>
          <table:table-cell office:value-type="string" calcext:value-type="string">
            <text:p>-</text:p>
          </table:table-cell>
          <table:table-cell office:value-type="float" office:value="-5025" calcext:value-type="float" table:number-columns-spanned="1" table:number-rows-spanned="2">
            <text:p>-5,025</text:p>
          </table:table-cell>
          <table:table-cell office:value-type="float" office:value="685" calcext:value-type="float">
            <text:p>6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5" calcext:value-type="float">
            <text:p>5,0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25" calcext:value-type="float">
            <text:p>5,0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00" calcext:value-type="float">
            <text:p>38,800</text:p>
          </table:table-cell>
          <table:table-cell office:value-type="string" calcext:value-type="string">
            <text:p>-</text:p>
          </table:table-cell>
          <table:table-cell office:value-type="float" office:value="144500" calcext:value-type="float" table:number-columns-spanned="1" table:number-rows-spanned="2">
            <text:p>144,500</text:p>
          </table:table-cell>
          <table:table-cell office:value-type="float" office:value="38800" calcext:value-type="float">
            <text:p>38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56000" calcext:value-type="float">
            <text:p>456,000</text:p>
          </table:table-cell>
          <table:covered-table-cell table:number-columns-repeated="2"/>
          <table:table-cell office:value-type="float" office:value="311500" calcext:value-type="float">
            <text:p>311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1500" calcext:value-type="float">
            <text:p>311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00000" calcext:value-type="float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600" calcext:value-type="float">
            <text:p>180,600</text:p>
          </table:table-cell>
          <table:table-cell office:value-type="string" calcext:value-type="string">
            <text:p>-</text:p>
          </table:table-cell>
          <table:table-cell office:value-type="float" office:value="247700" calcext:value-type="float" table:number-columns-spanned="1" table:number-rows-spanned="2">
            <text:p>247,700</text:p>
          </table:table-cell>
          <table:table-cell office:value-type="float" office:value="180600" calcext:value-type="float">
            <text:p>180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30000" calcext:value-type="float">
            <text:p>1,230,000</text:p>
          </table:table-cell>
          <table:covered-table-cell table:number-columns-repeated="2"/>
          <table:table-cell office:value-type="float" office:value="982300" calcext:value-type="float">
            <text:p>982,3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2300" calcext:value-type="float">
            <text:p>982,3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277000" calcext:value-type="float">
            <text:p>19,2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8922" calcext:value-type="float">
            <text:p>908,922</text:p>
          </table:table-cell>
          <table:table-cell office:value-type="string" calcext:value-type="string">
            <text:p>-</text:p>
          </table:table-cell>
          <table:table-cell office:value-type="float" office:value="4074292" calcext:value-type="float" table:number-columns-spanned="1" table:number-rows-spanned="2">
            <text:p>4,074,292</text:p>
          </table:table-cell>
          <table:table-cell office:value-type="float" office:value="908922" calcext:value-type="float">
            <text:p>908,9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930000" calcext:value-type="float">
            <text:p>7,930,000</text:p>
          </table:table-cell>
          <table:covered-table-cell table:number-columns-repeated="2"/>
          <table:table-cell office:value-type="float" office:value="3855708" calcext:value-type="float">
            <text:p>3,855,70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55708" calcext:value-type="float">
            <text:p>3,855,70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277000" calcext:value-type="float">
            <text:p>19,2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8922" calcext:value-type="float">
            <text:p>908,922</text:p>
          </table:table-cell>
          <table:table-cell office:value-type="string" calcext:value-type="string">
            <text:p>-</text:p>
          </table:table-cell>
          <table:table-cell office:value-type="float" office:value="4074292" calcext:value-type="float" table:number-columns-spanned="1" table:number-rows-spanned="2">
            <text:p>4,074,292</text:p>
          </table:table-cell>
          <table:table-cell office:value-type="float" office:value="908922" calcext:value-type="float">
            <text:p>908,9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930000" calcext:value-type="float">
            <text:p>7,930,000</text:p>
          </table:table-cell>
          <table:covered-table-cell table:number-columns-repeated="2"/>
          <table:table-cell office:value-type="float" office:value="3855708" calcext:value-type="float">
            <text:p>3,855,70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55708" calcext:value-type="float">
            <text:p>3,855,70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277000" calcext:value-type="float">
            <text:p>19,2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8922" calcext:value-type="float">
            <text:p>908,922</text:p>
          </table:table-cell>
          <table:table-cell office:value-type="string" calcext:value-type="string">
            <text:p>-</text:p>
          </table:table-cell>
          <table:table-cell office:value-type="float" office:value="4074292" calcext:value-type="float" table:number-columns-spanned="1" table:number-rows-spanned="2">
            <text:p>4,074,292</text:p>
          </table:table-cell>
          <table:table-cell office:value-type="float" office:value="908922" calcext:value-type="float">
            <text:p>908,9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930000" calcext:value-type="float">
            <text:p>7,930,000</text:p>
          </table:table-cell>
          <table:covered-table-cell table:number-columns-repeated="2"/>
          <table:table-cell office:value-type="float" office:value="3855708" calcext:value-type="float">
            <text:p>3,855,70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55708" calcext:value-type="float">
            <text:p>3,855,708</text:p>
          </table:table-cell>
          <table:table-cell table:number-columns-repeated="101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6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6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6-08T15:23:33</dc:date>
    <meta:print-date>2015-06-08T15:23:14</meta:print-date>
    <meta:document-statistic meta:table-count="1" meta:cell-count="328" meta:object-count="0"/>
    <meta:generator>LibreOffice/5.0.5.2$Windows_x86 LibreOffice_project/55b006a02d247b5f7215fc6ea0fde844b30035b3</meta:generator>
  </office:meta>
</office:document-meta>
</file>