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1160461" calcext:value-type="float">
            <text:p>61,160,461</text:p>
          </table:table-cell>
          <table:table-cell office:value-type="float" office:value="60962793" calcext:value-type="float">
            <text:p>60,962,793</text:p>
          </table:table-cell>
          <table:table-cell office:value-type="float" office:value="197668" calcext:value-type="float">
            <text:p>197,668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095411" calcext:value-type="float">
            <text:p>13,095,411</text:p>
          </table:table-cell>
          <table:table-cell office:value-type="float" office:value="12536713" calcext:value-type="float">
            <text:p>12,536,713</text:p>
          </table:table-cell>
          <table:table-cell office:value-type="float" office:value="558698" calcext:value-type="float">
            <text:p>558,698</text:p>
          </table:table-cell>
          <table:table-cell office:value-type="string" calcext:value-type="string">
            <text:p>4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6138337" calcext:value-type="float">
            <text:p>86,138,337</text:p>
          </table:table-cell>
          <table:table-cell office:value-type="float" office:value="64884441" calcext:value-type="float">
            <text:p>64,884,441</text:p>
          </table:table-cell>
          <table:table-cell office:value-type="float" office:value="21253896" calcext:value-type="float">
            <text:p>21,253,896</text:p>
          </table:table-cell>
          <table:table-cell office:value-type="string" calcext:value-type="string">
            <text:p>32.7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2848244" calcext:value-type="float">
            <text:p>92,848,244</text:p>
          </table:table-cell>
          <table:table-cell office:value-type="float" office:value="97003079" calcext:value-type="float">
            <text:p>97,003,079</text:p>
          </table:table-cell>
          <table:table-cell office:value-type="float" office:value="-4154835" calcext:value-type="float">
            <text:p>-4,154,835</text:p>
          </table:table-cell>
          <table:table-cell office:value-type="string" calcext:value-type="string">
            <text:p>-4.2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719928" calcext:value-type="float">
            <text:p>10,719,928</text:p>
          </table:table-cell>
          <table:table-cell office:value-type="float" office:value="10741592" calcext:value-type="float">
            <text:p>10,741,592</text:p>
          </table:table-cell>
          <table:table-cell office:value-type="float" office:value="-21664" calcext:value-type="float">
            <text:p>-21,664</text:p>
          </table:table-cell>
          <table:table-cell office:value-type="string" calcext:value-type="string">
            <text:p>-0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345122" calcext:value-type="float">
            <text:p>37,345,122</text:p>
          </table:table-cell>
          <table:table-cell office:value-type="float" office:value="37684488" calcext:value-type="float">
            <text:p>37,684,488</text:p>
          </table:table-cell>
          <table:table-cell office:value-type="float" office:value="-339366" calcext:value-type="float">
            <text:p>-339,366</text:p>
          </table:table-cell>
          <table:table-cell office:value-type="string" calcext:value-type="string">
            <text:p>-0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925031000" calcext:value-type="float">
            <text:p>925,031,000</text:p>
          </table:table-cell>
          <table:table-cell office:value-type="float" office:value="1058290000" calcext:value-type="float">
            <text:p>1,058,290,000</text:p>
          </table:table-cell>
          <table:table-cell office:value-type="float" office:value="-133259000" calcext:value-type="float">
            <text:p>-133,259,000</text:p>
          </table:table-cell>
          <table:table-cell office:value-type="string" calcext:value-type="string">
            <text:p>-12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925031000" calcext:value-type="float">
            <text:p>925,031,000</text:p>
          </table:table-cell>
          <table:table-cell office:value-type="float" office:value="1058290000" calcext:value-type="float">
            <text:p>1,058,290,000</text:p>
          </table:table-cell>
          <table:table-cell office:value-type="float" office:value="-133259000" calcext:value-type="float">
            <text:p>-133,259,000</text:p>
          </table:table-cell>
          <table:table-cell office:value-type="string" calcext:value-type="string">
            <text:p>-12.5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77940530" calcext:value-type="float">
            <text:p>977,940,530</text:p>
          </table:table-cell>
          <table:table-cell office:value-type="float" office:value="844033224" calcext:value-type="float">
            <text:p>844,033,224</text:p>
          </table:table-cell>
          <table:table-cell office:value-type="float" office:value="133907306" calcext:value-type="float">
            <text:p>133,907,306</text:p>
          </table:table-cell>
          <table:table-cell office:value-type="string" calcext:value-type="string">
            <text:p>15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891264193" calcext:value-type="float">
            <text:p>891,264,193</text:p>
          </table:table-cell>
          <table:table-cell office:value-type="float" office:value="778610783" calcext:value-type="float">
            <text:p>778,610,783</text:p>
          </table:table-cell>
          <table:table-cell office:value-type="float" office:value="112653410" calcext:value-type="float">
            <text:p>112,653,410</text:p>
          </table:table-cell>
          <table:table-cell office:value-type="string" calcext:value-type="string">
            <text:p>14.47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5615582" calcext:value-type="float">
            <text:p>5,615,582</text:p>
          </table:table-cell>
          <table:table-cell office:value-type="float" office:value="5619582" calcext:value-type="float">
            <text:p>5,619,582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>
            <text:p>-0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7232662" calcext:value-type="float">
            <text:p>87,232,662</text:p>
          </table:table-cell>
          <table:table-cell office:value-type="float" office:value="91383497" calcext:value-type="float">
            <text:p>91,383,497</text:p>
          </table:table-cell>
          <table:table-cell office:value-type="float" office:value="-4150835" calcext:value-type="float">
            <text:p>-4,150,835</text:p>
          </table:table-cell>
          <table:table-cell office:value-type="string" calcext:value-type="string">
            <text:p>-4.54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68,738,235</text:p>
          </table:table-cell>
          <table:table-cell office:value-type="string" calcext:value-type="string">
            <text:p>2,072,047,096</text:p>
          </table:table-cell>
          <table:table-cell office:value-type="string" calcext:value-type="string">
            <text:p>-3,308,861</text:p>
          </table:table-cell>
          <table:table-cell table:formula="of:=[.F40]" office:value-type="string" office:string-value="-0.16%" calcext:value-type="string">
            <text:p>-0.16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068,738,235</text:p>
          </table:table-cell>
          <table:table-cell office:value-type="string" calcext:value-type="string">
            <text:p>2,072,047,096</text:p>
          </table:table-cell>
          <table:table-cell office:value-type="string" calcext:value-type="string">
            <text:p>-3,308,861</text:p>
          </table:table-cell>
          <table:table-cell table:formula="of:=[.L40]" office:value-type="string" office:string-value="-0.16%" calcext:value-type="string">
            <text:p>-0.1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-0.16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-0.1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9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6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6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06-04T16:02:43</dc:date>
    <meta:print-date>2011-08-24T15:59:15</meta:print-date>
    <meta:document-statistic meta:table-count="1" meta:cell-count="128" meta:object-count="0"/>
    <meta:generator>LibreOffice/5.0.5.2$Windows_x86 LibreOffice_project/55b006a02d247b5f7215fc6ea0fde844b30035b3</meta:generator>
  </office:meta>
</office:document-meta>
</file>