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59mm"/>
    </style:style>
    <style:style style:name="co2" style:family="table-column">
      <style:table-column-properties fo:break-before="auto" style:column-width="29.47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5"/>
        <table:table-column table:style-name="co3" table:number-columns-repeated="253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4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4"/>
            <table:table-cell table:style-name="ce7" table:number-columns-repeated="1020"/>
          </table:table-row>
          <table:table-row table:style-name="ro1">
            <table:covered-table-cell table:style-name="ce1"/>
            <table:table-cell table:style-name="ce4" office:value-type="string" calcext:value-type="string">
              <text:p>小計</text:p>
            </table:table-cell>
            <table:table-cell table:style-name="ce4" office:value-type="string" calcext:value-type="string">
              <text:p>合計</text:p>
            </table:table-cell>
            <table:table-cell table:style-name="ce4" office:value-type="string" calcext:value-type="string">
              <text:p>總計</text:p>
            </table:table-cell>
            <table:table-cell table:style-name="ce7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223010313" calcext:value-type="float">
            <text:p>223,010,31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10210200 經費結存-存款</text:p>
          </table:table-cell>
          <table:table-cell/>
          <table:table-cell office:value-type="float" office:value="60962793" calcext:value-type="float">
            <text:p>60,962,79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10210500 可支庫款</text:p>
          </table:table-cell>
          <table:table-cell/>
          <table:table-cell office:value-type="float" office:value="64884441" calcext:value-type="float">
            <text:p>64,884,4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10210700 保留庫款</text:p>
          </table:table-cell>
          <table:table-cell/>
          <table:table-cell office:value-type="float" office:value="97003079" calcext:value-type="float">
            <text:p>97,003,07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10210900 零用金</text:p>
          </table:table-cell>
          <table:table-cell/>
          <table:table-cell office:value-type="float" office:value="160000" calcext:value-type="float">
            <text:p>16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134104974" calcext:value-type="float">
            <text:p>134,104,97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212000 預計支用數</text:p>
          </table:table-cell>
          <table:table-cell/>
          <table:table-cell office:value-type="float" office:value="133907306" calcext:value-type="float">
            <text:p>133,907,30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33907306" calcext:value-type="float">
            <text:p>133,907,30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20221000 保管款</text:p>
          </table:table-cell>
          <table:table-cell/>
          <table:table-cell office:value-type="float" office:value="558698" calcext:value-type="float">
            <text:p>558,69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782333" calcext:value-type="float">
            <text:p>782,33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223635" calcext:value-type="float">
            <text:p>223,63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20221300 代收款</text:p>
          </table:table-cell>
          <table:table-cell/>
          <table:table-cell office:value-type="float" office:value="-21664" calcext:value-type="float">
            <text:p>-21,66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24123645" calcext:value-type="float">
            <text:p>24,123,64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24145309" calcext:value-type="float">
            <text:p>24,145,30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4.20221500 代辦經費</text:p>
          </table:table-cell>
          <table:table-cell/>
          <table:table-cell office:value-type="float" office:value="-339366" calcext:value-type="float">
            <text:p>-339,36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295240" calcext:value-type="float">
            <text:p>295,24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634606" calcext:value-type="float">
            <text:p>634,60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357115287" calcext:value-type="float">
            <text:p>357,115,28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116808245" calcext:value-type="float">
            <text:p>116,808,24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212100 經費支出</text:p>
          </table:table-cell>
          <table:table-cell/>
          <table:table-cell office:value-type="float" office:value="112653410" calcext:value-type="float">
            <text:p>112,653,4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112653519" calcext:value-type="float">
            <text:p>112,653,51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109" calcext:value-type="float">
            <text:p>10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2.30222300 應付歲出款</text:p>
          </table:table-cell>
          <table:table-cell/>
          <table:table-cell office:value-type="float" office:value="4000" calcext:value-type="float">
            <text:p>4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4000" calcext:value-type="float">
            <text:p>4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3.30222400 應付歲出保留款</text:p>
          </table:table-cell>
          <table:table-cell/>
          <table:table-cell office:value-type="float" office:value="4150835" calcext:value-type="float">
            <text:p>4,150,83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4150835" calcext:value-type="float">
            <text:p>4,150,835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減：收回或沖轉數</text:p>
          </table:table-cell>
          <table:table-cell table:style-name="ce6" table:number-columns-repeated="3"/>
          <table:table-cell table:number-columns-repeated="1020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240307042" calcext:value-type="float">
            <text:p>240,307,04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40210200 經費結存-存款</text:p>
          </table:table-cell>
          <table:table-cell/>
          <table:table-cell office:value-type="float" office:value="61160461" calcext:value-type="float">
            <text:p>61,160,4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40210500 可支庫款</text:p>
          </table:table-cell>
          <table:table-cell/>
          <table:table-cell office:value-type="float" office:value="86138337" calcext:value-type="float">
            <text:p>86,138,33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40210700 保留庫款</text:p>
          </table:table-cell>
          <table:table-cell/>
          <table:table-cell office:value-type="float" office:value="92848244" calcext:value-type="float">
            <text:p>92,848,24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40210900 零用金</text:p>
          </table:table-cell>
          <table:table-cell/>
          <table:table-cell office:value-type="float" office:value="160000" calcext:value-type="float">
            <text:p>16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357115287" calcext:value-type="float">
            <text:p>357,115,287</text:p>
          </table:table-cell>
          <table:table-cell table:number-columns-repeated="1020"/>
        </table:table-row>
        <table:table-row table:style-name="ro3" table:number-rows-repeated="24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3"/>
          <table:table-cell table:number-columns-repeated="1020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8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類現金出納表</text:span></text:p>
          <text:p><text:span text:style-name="MT3">中華民國</text:span><text:span text:style-name="MT3">104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類現金出納表</text:span></text:p>
          <text:p><text:span text:style-name="MT3">中華民國</text:span><text:span text:style-name="MT3">104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-left>
      <style:footer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4/6/8</text:span></text:p>
        </style:region-right>
      </style:footer>
      <style:footer-left style:display="false"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4/6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8</dc:creator>
    <dc:date>2015-06-08T15:24:32</dc:date>
    <meta:print-date>2010-02-23T15:43:54</meta:print-date>
    <meta:document-statistic meta:table-count="1" meta:cell-count="74" meta:object-count="0"/>
    <meta:generator>LibreOffice/5.0.5.2$Windows_x86 LibreOffice_project/55b006a02d247b5f7215fc6ea0fde844b30035b3</meta:generator>
  </office:meta>
</office:document-meta>
</file>