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71356000" calcext:value-type="float">
            <text:p>1,67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3119000" calcext:value-type="float" table:number-columns-spanned="1" table:number-rows-spanned="2">
            <text:p>853,1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80253" calcext:value-type="float">
            <text:p>105,080,253</text:p>
          </table:table-cell>
          <table:table-cell office:value-type="string" calcext:value-type="string">
            <text:p>-</text:p>
          </table:table-cell>
          <table:table-cell office:value-type="float" office:value="72926693" calcext:value-type="float">
            <text:p>72,926,6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1356000" calcext:value-type="float">
            <text:p>1,671,356,000</text:p>
          </table:table-cell>
          <table:covered-table-cell table:number-columns-repeated="3"/>
          <table:table-cell office:value-type="float" office:value="780192307" calcext:value-type="float">
            <text:p>780,192,307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66744000" calcext:value-type="float">
            <text:p>1,666,7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1548000" calcext:value-type="float" table:number-columns-spanned="1" table:number-rows-spanned="2">
            <text:p>851,5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560125" calcext:value-type="float">
            <text:p>104,560,125</text:p>
          </table:table-cell>
          <table:table-cell office:value-type="string" calcext:value-type="string">
            <text:p>-</text:p>
          </table:table-cell>
          <table:table-cell office:value-type="float" office:value="72820387" calcext:value-type="float">
            <text:p>72,820,3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6744000" calcext:value-type="float">
            <text:p>1,666,744,000</text:p>
          </table:table-cell>
          <table:covered-table-cell table:number-columns-repeated="3"/>
          <table:table-cell office:value-type="float" office:value="778727613" calcext:value-type="float">
            <text:p>778,727,61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3521000" calcext:value-type="float">
            <text:p>1,603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9124000" calcext:value-type="float" table:number-columns-spanned="1" table:number-rows-spanned="2">
            <text:p>829,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614611" calcext:value-type="float">
            <text:p>100,614,611</text:p>
          </table:table-cell>
          <table:table-cell office:value-type="string" calcext:value-type="string">
            <text:p>-</text:p>
          </table:table-cell>
          <table:table-cell office:value-type="float" office:value="66888313" calcext:value-type="float">
            <text:p>66,888,3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3521000" calcext:value-type="float">
            <text:p>1,603,521,000</text:p>
          </table:table-cell>
          <table:covered-table-cell table:number-columns-repeated="3"/>
          <table:table-cell office:value-type="float" office:value="762235687" calcext:value-type="float">
            <text:p>762,235,6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2623000" calcext:value-type="float">
            <text:p>62,6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24000" calcext:value-type="float" table:number-columns-spanned="1" table:number-rows-spanned="2">
            <text:p>22,2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5514" calcext:value-type="float">
            <text:p>3,945,514</text:p>
          </table:table-cell>
          <table:table-cell office:value-type="string" calcext:value-type="string">
            <text:p>-</text:p>
          </table:table-cell>
          <table:table-cell office:value-type="float" office:value="5914074" calcext:value-type="float">
            <text:p>5,914,0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2623000" calcext:value-type="float">
            <text:p>62,623,000</text:p>
          </table:table-cell>
          <table:covered-table-cell table:number-columns-repeated="3"/>
          <table:table-cell office:value-type="float" office:value="16309926" calcext:value-type="float">
            <text:p>16,309,92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3"/>
          <table:table-cell office:value-type="float" office:value="182000" calcext:value-type="float">
            <text:p>18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1000" calcext:value-type="float" table:number-columns-spanned="1" table:number-rows-spanned="2">
            <text:p>1,5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128" calcext:value-type="float">
            <text:p>520,128</text:p>
          </table:table-cell>
          <table:table-cell office:value-type="string" calcext:value-type="string">
            <text:p>-</text:p>
          </table:table-cell>
          <table:table-cell office:value-type="float" office:value="106306" calcext:value-type="float">
            <text:p>106,3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1464694" calcext:value-type="float">
            <text:p>1,464,6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00" calcext:value-type="float">
            <text:p>45,700</text:p>
          </table:table-cell>
          <table:table-cell office:value-type="string" calcext:value-type="string">
            <text:p>-</text:p>
          </table:table-cell>
          <table:table-cell office:value-type="float" office:value="4065" calcext:value-type="float">
            <text:p>4,0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157935" calcext:value-type="float">
            <text:p>157,9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9000" calcext:value-type="float" table:number-columns-spanned="1" table:number-rows-spanned="2">
            <text:p>1,4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4428" calcext:value-type="float">
            <text:p>474,428</text:p>
          </table:table-cell>
          <table:table-cell office:value-type="string" calcext:value-type="string">
            <text:p>-</text:p>
          </table:table-cell>
          <table:table-cell office:value-type="float" office:value="102241" calcext:value-type="float">
            <text:p>102,2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1306759" calcext:value-type="float">
            <text:p>1,306,7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65475000" calcext:value-type="float">
            <text:p>65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31000" calcext:value-type="float" table:number-columns-spanned="1" table:number-rows-spanned="2">
            <text:p>21,9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1127" calcext:value-type="float">
            <text:p>4,891,127</text:p>
          </table:table-cell>
          <table:table-cell office:value-type="string" calcext:value-type="string">
            <text:p>-</text:p>
          </table:table-cell>
          <table:table-cell office:value-type="float" office:value="5388623" calcext:value-type="float">
            <text:p>5,388,6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475000" calcext:value-type="float">
            <text:p>65,475,000</text:p>
          </table:table-cell>
          <table:covered-table-cell table:number-columns-repeated="3"/>
          <table:table-cell office:value-type="float" office:value="16542377" calcext:value-type="float">
            <text:p>16,542,3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087000" calcext:value-type="float">
            <text:p>1,0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772" calcext:value-type="float">
            <text:p>51,772</text:p>
          </table:table-cell>
          <table:table-cell office:value-type="string" calcext:value-type="string">
            <text:p>-</text:p>
          </table:table-cell>
          <table:table-cell office:value-type="float" office:value="485717" calcext:value-type="float">
            <text:p>485,7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7000" calcext:value-type="float">
            <text:p>1,087,000</text:p>
          </table:table-cell>
          <table:covered-table-cell table:number-columns-repeated="3"/>
          <table:table-cell office:value-type="float" office:value="172283" calcext:value-type="float">
            <text:p>172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56" calcext:value-type="float">
            <text:p>10,056</text:p>
          </table:table-cell>
          <table:table-cell office:value-type="string" calcext:value-type="string">
            <text:p>-</text:p>
          </table:table-cell>
          <table:table-cell office:value-type="float" office:value="23684" calcext:value-type="float">
            <text:p>23,6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32316" calcext:value-type="float">
            <text:p>32,3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8000" calcext:value-type="float">
            <text:p>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2">
            <text:p>6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716" calcext:value-type="float">
            <text:p>41,716</text:p>
          </table:table-cell>
          <table:table-cell office:value-type="string" calcext:value-type="string">
            <text:p>-</text:p>
          </table:table-cell>
          <table:table-cell office:value-type="float" office:value="462033" calcext:value-type="float">
            <text:p>462,0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>
            <text:p>938,000</text:p>
          </table:table-cell>
          <table:covered-table-cell table:number-columns-repeated="3"/>
          <table:table-cell office:value-type="float" office:value="139967" calcext:value-type="float">
            <text:p>139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19918000" calcext:value-type="float">
            <text:p>19,9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65000" calcext:value-type="float" table:number-columns-spanned="1" table:number-rows-spanned="2">
            <text:p>5,7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9076" calcext:value-type="float">
            <text:p>929,076</text:p>
          </table:table-cell>
          <table:table-cell office:value-type="string" calcext:value-type="string">
            <text:p>-</text:p>
          </table:table-cell>
          <table:table-cell office:value-type="float" office:value="2869716" calcext:value-type="float">
            <text:p>2,869,7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918000" calcext:value-type="float">
            <text:p>19,918,000</text:p>
          </table:table-cell>
          <table:covered-table-cell table:number-columns-repeated="3"/>
          <table:table-cell office:value-type="float" office:value="2895284" calcext:value-type="float">
            <text:p>2,895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690" calcext:value-type="float">
            <text:p>6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15310" calcext:value-type="float">
            <text:p>15,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961000" calcext:value-type="float">
            <text:p>12,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7000" calcext:value-type="float" table:number-columns-spanned="1" table:number-rows-spanned="2">
            <text:p>3,5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666" calcext:value-type="float">
            <text:p>372,666</text:p>
          </table:table-cell>
          <table:table-cell office:value-type="string" calcext:value-type="string">
            <text:p>-</text:p>
          </table:table-cell>
          <table:table-cell office:value-type="float" office:value="2433006" calcext:value-type="float">
            <text:p>2,433,0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961000" calcext:value-type="float">
            <text:p>12,961,000</text:p>
          </table:table-cell>
          <table:covered-table-cell table:number-columns-repeated="3"/>
          <table:table-cell office:value-type="float" office:value="1153994" calcext:value-type="float">
            <text:p>1,153,9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2000" calcext:value-type="float" table:number-columns-spanned="1" table:number-rows-spanned="2">
            <text:p>2,1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2560" calcext:value-type="float">
            <text:p>552,560</text:p>
          </table:table-cell>
          <table:table-cell office:value-type="string" calcext:value-type="string">
            <text:p>-</text:p>
          </table:table-cell>
          <table:table-cell office:value-type="float" office:value="436020" calcext:value-type="float">
            <text:p>436,0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1725980" calcext:value-type="float">
            <text:p>1,725,9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6000" calcext:value-type="float">
            <text:p>3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2">
            <text:p>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07" calcext:value-type="float">
            <text:p>19,207</text:p>
          </table:table-cell>
          <table:table-cell office:value-type="string" calcext:value-type="string">
            <text:p>-</text:p>
          </table:table-cell>
          <table:table-cell office:value-type="float" office:value="29378" calcext:value-type="float">
            <text:p>29,3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6000" calcext:value-type="float">
            <text:p>326,000</text:p>
          </table:table-cell>
          <table:covered-table-cell table:number-columns-repeated="3"/>
          <table:table-cell office:value-type="float" office:value="81622" calcext:value-type="float">
            <text:p>81,6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88" calcext:value-type="float">
            <text:p>9,888</text:p>
          </table:table-cell>
          <table:table-cell office:value-type="string" calcext:value-type="string">
            <text:p>-</text:p>
          </table:table-cell>
          <table:table-cell office:value-type="float" office:value="14362" calcext:value-type="float">
            <text:p>14,3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39638" calcext:value-type="float">
            <text:p>39,6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6000" calcext:value-type="float">
            <text:p>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19" calcext:value-type="float">
            <text:p>9,319</text:p>
          </table:table-cell>
          <table:table-cell office:value-type="string" calcext:value-type="string">
            <text:p>-</text:p>
          </table:table-cell>
          <table:table-cell office:value-type="float" office:value="15016" calcext:value-type="float">
            <text:p>15,0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3"/>
          <table:table-cell office:value-type="float" office:value="41984" calcext:value-type="float">
            <text:p>41,9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62000" calcext:value-type="float">
            <text:p>1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2">
            <text:p>2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344" calcext:value-type="float">
            <text:p>81,344</text:p>
          </table:table-cell>
          <table:table-cell office:value-type="string" calcext:value-type="string">
            <text:p>-</text:p>
          </table:table-cell>
          <table:table-cell office:value-type="float" office:value="12095" calcext:value-type="float">
            <text:p>12,0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2000" calcext:value-type="float">
            <text:p>1,762,000</text:p>
          </table:table-cell>
          <table:covered-table-cell table:number-columns-repeated="3"/>
          <table:table-cell office:value-type="float" office:value="242905" calcext:value-type="float">
            <text:p>242,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74" calcext:value-type="float">
            <text:p>10,274</text:p>
          </table:table-cell>
          <table:table-cell office:value-type="string" calcext:value-type="string">
            <text:p>-</text:p>
          </table:table-cell>
          <table:table-cell office:value-type="float" office:value="596" calcext:value-type="float">
            <text:p>5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39404" calcext:value-type="float">
            <text:p>39,4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" calcext:value-type="float" table:number-columns-spanned="1" table:number-rows-spanned="2">
            <text:p>2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070" calcext:value-type="float">
            <text:p>71,070</text:p>
          </table:table-cell>
          <table:table-cell office:value-type="string" calcext:value-type="string">
            <text:p>-</text:p>
          </table:table-cell>
          <table:table-cell office:value-type="float" office:value="11499" calcext:value-type="float">
            <text:p>11,4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3"/>
          <table:table-cell office:value-type="float" office:value="203501" calcext:value-type="float">
            <text:p>203,5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037000" calcext:value-type="float">
            <text:p>3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2000" calcext:value-type="float" table:number-columns-spanned="1" table:number-rows-spanned="2">
            <text:p>1,0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542" calcext:value-type="float">
            <text:p>278,542</text:p>
          </table:table-cell>
          <table:table-cell office:value-type="string" calcext:value-type="string">
            <text:p>-</text:p>
          </table:table-cell>
          <table:table-cell office:value-type="float" office:value="198515" calcext:value-type="float">
            <text:p>198,5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37000" calcext:value-type="float">
            <text:p>3,037,000</text:p>
          </table:table-cell>
          <table:covered-table-cell table:number-columns-repeated="3"/>
          <table:table-cell office:value-type="float" office:value="813485" calcext:value-type="float">
            <text:p>813,4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4000" calcext:value-type="float" table:number-columns-spanned="1" table:number-rows-spanned="2">
            <text:p>5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790" calcext:value-type="float">
            <text:p>104,790</text:p>
          </table:table-cell>
          <table:table-cell office:value-type="string" calcext:value-type="string">
            <text:p>-</text:p>
          </table:table-cell>
          <table:table-cell office:value-type="float" office:value="102182" calcext:value-type="float">
            <text:p>102,1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411818" calcext:value-type="float">
            <text:p>411,8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752" calcext:value-type="float">
            <text:p>173,752</text:p>
          </table:table-cell>
          <table:table-cell office:value-type="string" calcext:value-type="string">
            <text:p>-</text:p>
          </table:table-cell>
          <table:table-cell office:value-type="float" office:value="96333" calcext:value-type="float">
            <text:p>96,3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>
            <text:p>1,566,000</text:p>
          </table:table-cell>
          <table:covered-table-cell table:number-columns-repeated="3"/>
          <table:table-cell office:value-type="float" office:value="401667" calcext:value-type="float">
            <text:p>401,6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00" calcext:value-type="float" table:number-columns-spanned="1" table:number-rows-spanned="2">
            <text:p>1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12" calcext:value-type="float">
            <text:p>11,312</text:p>
          </table:table-cell>
          <table:table-cell office:value-type="string" calcext:value-type="string">
            <text:p>-</text:p>
          </table:table-cell>
          <table:table-cell office:value-type="float" office:value="88833" calcext:value-type="float">
            <text:p>88,8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80167" calcext:value-type="float">
            <text:p>80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12" calcext:value-type="float">
            <text:p>11,312</text:p>
          </table:table-cell>
          <table:table-cell office:value-type="string" calcext:value-type="string">
            <text:p>-</text:p>
          </table:table-cell>
          <table:table-cell office:value-type="float" office:value="73833" calcext:value-type="float">
            <text:p>73,8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80167" calcext:value-type="float">
            <text:p>80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98000" calcext:value-type="float">
            <text:p>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16" calcext:value-type="float">
            <text:p>17,516</text:p>
          </table:table-cell>
          <table:table-cell office:value-type="string" calcext:value-type="string">
            <text:p>-</text:p>
          </table:table-cell>
          <table:table-cell office:value-type="float" office:value="55053" calcext:value-type="float">
            <text:p>55,0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98000" calcext:value-type="float">
            <text:p>998,000</text:p>
          </table:table-cell>
          <table:covered-table-cell table:number-columns-repeated="3"/>
          <table:table-cell office:value-type="float" office:value="182947" calcext:value-type="float">
            <text:p>182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44" calcext:value-type="float">
            <text:p>7,844</text:p>
          </table:table-cell>
          <table:table-cell office:value-type="string" calcext:value-type="string">
            <text:p>-</text:p>
          </table:table-cell>
          <table:table-cell office:value-type="float" office:value="5844" calcext:value-type="float">
            <text:p>5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30156" calcext:value-type="float">
            <text:p>30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03000" calcext:value-type="float">
            <text:p>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000" calcext:value-type="float" table:number-columns-spanned="1" table:number-rows-spanned="2">
            <text:p>1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72" calcext:value-type="float">
            <text:p>9,672</text:p>
          </table:table-cell>
          <table:table-cell office:value-type="string" calcext:value-type="string">
            <text:p>-</text:p>
          </table:table-cell>
          <table:table-cell office:value-type="float" office:value="46209" calcext:value-type="float">
            <text:p>46,2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3000" calcext:value-type="float">
            <text:p>903,000</text:p>
          </table:table-cell>
          <table:covered-table-cell table:number-columns-repeated="3"/>
          <table:table-cell office:value-type="float" office:value="152791" calcext:value-type="float">
            <text:p>152,7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5765000" calcext:value-type="float">
            <text:p>15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5000" calcext:value-type="float" table:number-columns-spanned="1" table:number-rows-spanned="2">
            <text:p>6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7640" calcext:value-type="float">
            <text:p>1,767,640</text:p>
          </table:table-cell>
          <table:table-cell office:value-type="string" calcext:value-type="string">
            <text:p>-</text:p>
          </table:table-cell>
          <table:table-cell office:value-type="float" office:value="280291" calcext:value-type="float">
            <text:p>280,2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65000" calcext:value-type="float">
            <text:p>15,765,000</text:p>
          </table:table-cell>
          <table:covered-table-cell table:number-columns-repeated="3"/>
          <table:table-cell office:value-type="float" office:value="6004709" calcext:value-type="float">
            <text:p>6,004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38000" calcext:value-type="float">
            <text:p>2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2">
            <text:p>1,5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564" calcext:value-type="float">
            <text:p>207,564</text:p>
          </table:table-cell>
          <table:table-cell office:value-type="string" calcext:value-type="string">
            <text:p>-</text:p>
          </table:table-cell>
          <table:table-cell office:value-type="float" office:value="152108" calcext:value-type="float">
            <text:p>152,1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38000" calcext:value-type="float">
            <text:p>2,838,000</text:p>
          </table:table-cell>
          <table:covered-table-cell table:number-columns-repeated="3"/>
          <table:table-cell office:value-type="float" office:value="1424892" calcext:value-type="float">
            <text:p>1,424,8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756000" calcext:value-type="float">
            <text:p>12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2">
            <text:p>4,6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0076" calcext:value-type="float">
            <text:p>1,560,076</text:p>
          </table:table-cell>
          <table:table-cell office:value-type="string" calcext:value-type="string">
            <text:p>-</text:p>
          </table:table-cell>
          <table:table-cell office:value-type="float" office:value="121683" calcext:value-type="float">
            <text:p>121,6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56000" calcext:value-type="float">
            <text:p>12,756,000</text:p>
          </table:table-cell>
          <table:covered-table-cell table:number-columns-repeated="3"/>
          <table:table-cell office:value-type="float" office:value="4525317" calcext:value-type="float">
            <text:p>4,525,3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500" calcext:value-type="float">
            <text:p>6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54500" calcext:value-type="float">
            <text:p>5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642000" calcext:value-type="float">
            <text:p>15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93000" calcext:value-type="float" table:number-columns-spanned="1" table:number-rows-spanned="2">
            <text:p>4,8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418" calcext:value-type="float">
            <text:p>1,335,418</text:p>
          </table:table-cell>
          <table:table-cell office:value-type="string" calcext:value-type="string">
            <text:p>-</text:p>
          </table:table-cell>
          <table:table-cell office:value-type="float" office:value="761311" calcext:value-type="float">
            <text:p>761,3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42000" calcext:value-type="float">
            <text:p>15,642,000</text:p>
          </table:table-cell>
          <table:covered-table-cell table:number-columns-repeated="3"/>
          <table:table-cell office:value-type="float" office:value="4131689" calcext:value-type="float">
            <text:p>4,131,6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7000" calcext:value-type="float" table:number-columns-spanned="1" table:number-rows-spanned="2">
            <text:p>2,0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310" calcext:value-type="float">
            <text:p>426,310</text:p>
          </table:table-cell>
          <table:table-cell office:value-type="string" calcext:value-type="string">
            <text:p>-</text:p>
          </table:table-cell>
          <table:table-cell office:value-type="float" office:value="89810" calcext:value-type="float">
            <text:p>89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1967190" calcext:value-type="float">
            <text:p>1,967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66000" calcext:value-type="float">
            <text:p>9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5000" calcext:value-type="float" table:number-columns-spanned="1" table:number-rows-spanned="2">
            <text:p>2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9108" calcext:value-type="float">
            <text:p>909,108</text:p>
          </table:table-cell>
          <table:table-cell office:value-type="string" calcext:value-type="string">
            <text:p>-</text:p>
          </table:table-cell>
          <table:table-cell office:value-type="float" office:value="650501" calcext:value-type="float">
            <text:p>650,5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66000" calcext:value-type="float">
            <text:p>9,366,000</text:p>
          </table:table-cell>
          <table:covered-table-cell table:number-columns-repeated="3"/>
          <table:table-cell office:value-type="float" office:value="2164499" calcext:value-type="float">
            <text:p>2,164,4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69000" calcext:value-type="float">
            <text:p>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82000" calcext:value-type="float">
            <text:p>1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000" calcext:value-type="float" table:number-columns-spanned="1" table:number-rows-spanned="2">
            <text:p>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043" calcext:value-type="float">
            <text:p>77,043</text:p>
          </table:table-cell>
          <table:table-cell office:value-type="string" calcext:value-type="string">
            <text:p>-</text:p>
          </table:table-cell>
          <table:table-cell office:value-type="float" office:value="199918" calcext:value-type="float">
            <text:p>199,9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2000" calcext:value-type="float">
            <text:p>1,582,000</text:p>
          </table:table-cell>
          <table:covered-table-cell table:number-columns-repeated="3"/>
          <table:table-cell office:value-type="float" office:value="332082" calcext:value-type="float">
            <text:p>332,0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80" calcext:value-type="float">
            <text:p>23,180</text:p>
          </table:table-cell>
          <table:table-cell office:value-type="string" calcext:value-type="string">
            <text:p>-</text:p>
          </table:table-cell>
          <table:table-cell office:value-type="float" office:value="27457" calcext:value-type="float">
            <text:p>27,4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89543" calcext:value-type="float">
            <text:p>89,5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63000" calcext:value-type="float">
            <text:p>1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2">
            <text:p>4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63" calcext:value-type="float">
            <text:p>53,863</text:p>
          </table:table-cell>
          <table:table-cell office:value-type="string" calcext:value-type="string">
            <text:p>-</text:p>
          </table:table-cell>
          <table:table-cell office:value-type="float" office:value="172461" calcext:value-type="float">
            <text:p>172,4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3000" calcext:value-type="float">
            <text:p>1,263,000</text:p>
          </table:table-cell>
          <table:covered-table-cell table:number-columns-repeated="3"/>
          <table:table-cell office:value-type="float" office:value="242539" calcext:value-type="float">
            <text:p>242,5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586000" calcext:value-type="float">
            <text:p>4,5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3000" calcext:value-type="float" table:number-columns-spanned="1" table:number-rows-spanned="2">
            <text:p>2,0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257" calcext:value-type="float">
            <text:p>322,257</text:p>
          </table:table-cell>
          <table:table-cell office:value-type="string" calcext:value-type="string">
            <text:p>-</text:p>
          </table:table-cell>
          <table:table-cell office:value-type="float" office:value="407796" calcext:value-type="float">
            <text:p>407,7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586000" calcext:value-type="float">
            <text:p>4,586,000</text:p>
          </table:table-cell>
          <table:covered-table-cell table:number-columns-repeated="3"/>
          <table:table-cell office:value-type="float" office:value="1605204" calcext:value-type="float">
            <text:p>1,605,2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426000" calcext:value-type="float">
            <text:p>4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8000" calcext:value-type="float" table:number-columns-spanned="1" table:number-rows-spanned="2">
            <text:p>1,9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257" calcext:value-type="float">
            <text:p>322,257</text:p>
          </table:table-cell>
          <table:table-cell office:value-type="string" calcext:value-type="string">
            <text:p>-</text:p>
          </table:table-cell>
          <table:table-cell office:value-type="float" office:value="352796" calcext:value-type="float">
            <text:p>352,7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26000" calcext:value-type="float">
            <text:p>4,426,000</text:p>
          </table:table-cell>
          <table:covered-table-cell table:number-columns-repeated="3"/>
          <table:table-cell office:value-type="float" office:value="1605204" calcext:value-type="float">
            <text:p>1,605,2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5000" calcext:value-type="float">
            <text:p>5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36831000" calcext:value-type="float">
            <text:p>1,736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050000" calcext:value-type="float" table:number-columns-spanned="1" table:number-rows-spanned="2">
            <text:p>875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971380" calcext:value-type="float">
            <text:p>109,971,380</text:p>
          </table:table-cell>
          <table:table-cell office:value-type="string" calcext:value-type="string">
            <text:p>-</text:p>
          </table:table-cell>
          <table:table-cell office:value-type="float" office:value="78315316" calcext:value-type="float">
            <text:p>78,315,3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36831000" calcext:value-type="float">
            <text:p>1,736,831,000</text:p>
          </table:table-cell>
          <table:covered-table-cell table:number-columns-repeated="3"/>
          <table:table-cell office:value-type="float" office:value="796734684" calcext:value-type="float">
            <text:p>796,734,68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10000" calcext:value-type="float" table:number-columns-spanned="1" table:number-rows-spanned="2">
            <text:p>11,5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3724" calcext:value-type="float">
            <text:p>2,033,724</text:p>
          </table:table-cell>
          <table:table-cell office:value-type="string" calcext:value-type="string">
            <text:p>-</text:p>
          </table:table-cell>
          <table:table-cell office:value-type="float" office:value="8361021" calcext:value-type="float">
            <text:p>8,361,0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3148979" calcext:value-type="float">
            <text:p>3,148,9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10000" calcext:value-type="float" table:number-columns-spanned="1" table:number-rows-spanned="2">
            <text:p>11,5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3724" calcext:value-type="float">
            <text:p>2,033,724</text:p>
          </table:table-cell>
          <table:table-cell office:value-type="string" calcext:value-type="string">
            <text:p>-</text:p>
          </table:table-cell>
          <table:table-cell office:value-type="float" office:value="8361021" calcext:value-type="float">
            <text:p>8,361,0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3148979" calcext:value-type="float">
            <text:p>3,148,9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10000" calcext:value-type="float" table:number-columns-spanned="1" table:number-rows-spanned="2">
            <text:p>11,5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3724" calcext:value-type="float">
            <text:p>2,033,724</text:p>
          </table:table-cell>
          <table:table-cell office:value-type="string" calcext:value-type="string">
            <text:p>-</text:p>
          </table:table-cell>
          <table:table-cell office:value-type="float" office:value="8361021" calcext:value-type="float">
            <text:p>8,361,0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3148979" calcext:value-type="float">
            <text:p>3,148,9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10000" calcext:value-type="float" table:number-columns-spanned="1" table:number-rows-spanned="2">
            <text:p>11,5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3724" calcext:value-type="float">
            <text:p>2,033,724</text:p>
          </table:table-cell>
          <table:table-cell office:value-type="string" calcext:value-type="string">
            <text:p>-</text:p>
          </table:table-cell>
          <table:table-cell office:value-type="float" office:value="8361021" calcext:value-type="float">
            <text:p>8,361,0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3148979" calcext:value-type="float">
            <text:p>3,148,9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811591000" calcext:value-type="float">
            <text:p>1,811,5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560000" calcext:value-type="float" table:number-columns-spanned="1" table:number-rows-spanned="2">
            <text:p>886,5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005104" calcext:value-type="float">
            <text:p>112,005,104</text:p>
          </table:table-cell>
          <table:table-cell office:value-type="string" calcext:value-type="string">
            <text:p>-</text:p>
          </table:table-cell>
          <table:table-cell office:value-type="float" office:value="86676337" calcext:value-type="float">
            <text:p>86,676,3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11591000" calcext:value-type="float">
            <text:p>1,811,591,000</text:p>
          </table:table-cell>
          <table:covered-table-cell table:number-columns-repeated="3"/>
          <table:table-cell office:value-type="float" office:value="799883663" calcext:value-type="float">
            <text:p>799,883,66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79457277" calcext:value-type="float">
            <text:p>79,457,27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457277" calcext:value-type="float" table:number-columns-spanned="1" table:number-rows-spanned="2">
            <text:p>79,457,27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9457277" calcext:value-type="float">
            <text:p>79,457,277</text:p>
          </table:table-cell>
          <table:covered-table-cell table:number-columns-repeated="3"/>
          <table:table-cell office:value-type="float" office:value="79457277" calcext:value-type="float">
            <text:p>79,457,2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79390277" calcext:value-type="float">
            <text:p>79,390,27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90277" calcext:value-type="float" table:number-columns-spanned="1" table:number-rows-spanned="2">
            <text:p>79,390,27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9390277" calcext:value-type="float">
            <text:p>79,390,277</text:p>
          </table:table-cell>
          <table:covered-table-cell table:number-columns-repeated="3"/>
          <table:table-cell office:value-type="float" office:value="79390277" calcext:value-type="float">
            <text:p>79,390,2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9390277" calcext:value-type="float">
            <text:p>79,390,27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90277" calcext:value-type="float" table:number-columns-spanned="1" table:number-rows-spanned="2">
            <text:p>79,390,27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9390277" calcext:value-type="float">
            <text:p>79,390,277</text:p>
          </table:table-cell>
          <table:covered-table-cell table:number-columns-repeated="3"/>
          <table:table-cell office:value-type="float" office:value="79390277" calcext:value-type="float">
            <text:p>79,390,2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1025762" calcext:value-type="float">
            <text:p>1,025,76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 table:number-columns-spanned="1" table:number-rows-spanned="2">
            <text:p>1,025,76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>
            <text:p>1,025,762</text:p>
          </table:table-cell>
          <table:covered-table-cell table:number-columns-repeated="3"/>
          <table:table-cell office:value-type="float" office:value="1025762" calcext:value-type="float">
            <text:p>1,025,7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1025762" calcext:value-type="float">
            <text:p>1,025,76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 table:number-columns-spanned="1" table:number-rows-spanned="2">
            <text:p>1,025,76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>
            <text:p>1,025,762</text:p>
          </table:table-cell>
          <table:covered-table-cell table:number-columns-repeated="3"/>
          <table:table-cell office:value-type="float" office:value="1025762" calcext:value-type="float">
            <text:p>1,025,7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25762" calcext:value-type="float">
            <text:p>1,025,76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 table:number-columns-spanned="1" table:number-rows-spanned="2">
            <text:p>1,025,76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>
            <text:p>1,025,762</text:p>
          </table:table-cell>
          <table:covered-table-cell table:number-columns-repeated="3"/>
          <table:table-cell office:value-type="float" office:value="1025762" calcext:value-type="float">
            <text:p>1,025,7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教人員各項補助</text:p>
          </table:table-cell>
          <table:table-cell office:value-type="float" office:value="10897491" calcext:value-type="float">
            <text:p>10,897,4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97491" calcext:value-type="float" table:number-columns-spanned="1" table:number-rows-spanned="2">
            <text:p>10,897,49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8306" calcext:value-type="float">
            <text:p>648,3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97491" calcext:value-type="float">
            <text:p>10,897,491</text:p>
          </table:table-cell>
          <table:covered-table-cell table:number-columns-repeated="3"/>
          <table:table-cell office:value-type="float" office:value="10897491" calcext:value-type="float">
            <text:p>10,897,4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0897491" calcext:value-type="float">
            <text:p>10,897,4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97491" calcext:value-type="float" table:number-columns-spanned="1" table:number-rows-spanned="2">
            <text:p>10,897,49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8306" calcext:value-type="float">
            <text:p>648,3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97491" calcext:value-type="float">
            <text:p>10,897,491</text:p>
          </table:table-cell>
          <table:covered-table-cell table:number-columns-repeated="3"/>
          <table:table-cell office:value-type="float" office:value="10897491" calcext:value-type="float">
            <text:p>10,897,4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897491" calcext:value-type="float">
            <text:p>10,897,4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97491" calcext:value-type="float" table:number-columns-spanned="1" table:number-rows-spanned="2">
            <text:p>10,897,49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8306" calcext:value-type="float">
            <text:p>648,3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97491" calcext:value-type="float">
            <text:p>10,897,491</text:p>
          </table:table-cell>
          <table:covered-table-cell table:number-columns-repeated="3"/>
          <table:table-cell office:value-type="float" office:value="10897491" calcext:value-type="float">
            <text:p>10,897,4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1380530" calcext:value-type="float">
            <text:p>91,380,5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380530" calcext:value-type="float" table:number-columns-spanned="1" table:number-rows-spanned="2">
            <text:p>91,380,5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8306" calcext:value-type="float">
            <text:p>648,3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1380530" calcext:value-type="float">
            <text:p>91,380,530</text:p>
          </table:table-cell>
          <table:covered-table-cell table:number-columns-repeated="3"/>
          <table:table-cell office:value-type="float" office:value="91380530" calcext:value-type="float">
            <text:p>91,380,5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02971530" calcext:value-type="float">
            <text:p>1,902,971,5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7940530" calcext:value-type="float" table:number-columns-spanned="1" table:number-rows-spanned="2">
            <text:p>977,940,5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653410" calcext:value-type="float">
            <text:p>112,653,410</text:p>
          </table:table-cell>
          <table:table-cell office:value-type="string" calcext:value-type="string">
            <text:p>-</text:p>
          </table:table-cell>
          <table:table-cell office:value-type="float" office:value="86676337" calcext:value-type="float">
            <text:p>86,676,3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02971530" calcext:value-type="float">
            <text:p>1,902,971,530</text:p>
          </table:table-cell>
          <table:covered-table-cell table:number-columns-repeated="3"/>
          <table:table-cell office:value-type="float" office:value="891264193" calcext:value-type="float">
            <text:p>891,264,19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6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6-08T15:25:09</dc:date>
    <meta:print-date>2012-03-20T15:23:18</meta:print-date>
    <meta:document-statistic meta:table-count="1" meta:cell-count="1124" meta:object-count="0"/>
    <meta:generator>LibreOffice/5.0.5.2$Windows_x86 LibreOffice_project/55b006a02d247b5f7215fc6ea0fde844b30035b3</meta:generator>
  </office:meta>
</office:document-meta>
</file>