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571859" calcext:value-type="float">
            <text:p>1,571,8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428519" calcext:value-type="float">
            <text:p>428,5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28519" calcext:value-type="float">
            <text:p>428,5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1143340" calcext:value-type="float">
            <text:p>1,143,3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43340" calcext:value-type="float">
            <text:p>1,143,3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571859" calcext:value-type="float">
            <text:p>1,571,8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571859" calcext:value-type="float">
            <text:p>1,571,8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1143340" calcext:value-type="float">
            <text:p>1,143,3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43340" calcext:value-type="float">
            <text:p>1,143,3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428519" calcext:value-type="float">
            <text:p>428,5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28519" calcext:value-type="float">
            <text:p>428,5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571859" calcext:value-type="float">
            <text:p>1,571,859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7/14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7-14T10:45:33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