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57550" calcext:value-type="float">
            <text:p>657,55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4335066" calcext:value-type="float" table:number-columns-spanned="1" table:number-rows-spanned="2">
            <text:p>4,335,066</text:p>
          </table:table-cell>
          <table:table-cell table:style-name="ce8" office:value-type="float" office:value="657550" calcext:value-type="float">
            <text:p>657,55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90000" calcext:value-type="float">
            <text:p>6,990,000</text:p>
          </table:table-cell>
          <table:covered-table-cell table:number-columns-repeated="2"/>
          <table:table-cell office:value-type="float" office:value="2654934" calcext:value-type="float">
            <text:p>2,654,9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4934" calcext:value-type="float">
            <text:p>2,654,9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9550" calcext:value-type="float">
            <text:p>649,550</text:p>
          </table:table-cell>
          <table:table-cell office:value-type="string" calcext:value-type="string">
            <text:p>-</text:p>
          </table:table-cell>
          <table:table-cell office:value-type="float" office:value="4410354" calcext:value-type="float" table:number-columns-spanned="1" table:number-rows-spanned="2">
            <text:p>4,410,354</text:p>
          </table:table-cell>
          <table:table-cell office:value-type="float" office:value="649550" calcext:value-type="float">
            <text:p>649,5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90000" calcext:value-type="float">
            <text:p>6,990,000</text:p>
          </table:table-cell>
          <table:covered-table-cell table:number-columns-repeated="2"/>
          <table:table-cell office:value-type="float" office:value="2579646" calcext:value-type="float">
            <text:p>2,579,6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79646" calcext:value-type="float">
            <text:p>2,579,6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9550" calcext:value-type="float">
            <text:p>649,550</text:p>
          </table:table-cell>
          <table:table-cell office:value-type="string" calcext:value-type="string">
            <text:p>-</text:p>
          </table:table-cell>
          <table:table-cell office:value-type="float" office:value="4410354" calcext:value-type="float" table:number-columns-spanned="1" table:number-rows-spanned="2">
            <text:p>4,410,354</text:p>
          </table:table-cell>
          <table:table-cell office:value-type="float" office:value="649550" calcext:value-type="float">
            <text:p>649,5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90000" calcext:value-type="float">
            <text:p>6,990,000</text:p>
          </table:table-cell>
          <table:covered-table-cell table:number-columns-repeated="2"/>
          <table:table-cell office:value-type="float" office:value="2579646" calcext:value-type="float">
            <text:p>2,579,6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79646" calcext:value-type="float">
            <text:p>2,579,6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-75288" calcext:value-type="float" table:number-columns-spanned="1" table:number-rows-spanned="2">
            <text:p>-75,288</text:p>
          </table:table-cell>
          <table:table-cell office:value-type="float" office:value="8000" calcext:value-type="float">
            <text:p>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88" calcext:value-type="float">
            <text:p>75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288" calcext:value-type="float">
            <text:p>75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-75288" calcext:value-type="float" table:number-columns-spanned="1" table:number-rows-spanned="2">
            <text:p>-75,288</text:p>
          </table:table-cell>
          <table:table-cell office:value-type="float" office:value="8000" calcext:value-type="float">
            <text:p>8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88" calcext:value-type="float">
            <text:p>75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288" calcext:value-type="float">
            <text:p>75,2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400" calcext:value-type="float">
            <text:p>117,400</text:p>
          </table:table-cell>
          <table:table-cell office:value-type="string" calcext:value-type="string">
            <text:p>-</text:p>
          </table:table-cell>
          <table:table-cell office:value-type="float" office:value="-103698" calcext:value-type="float" table:number-columns-spanned="1" table:number-rows-spanned="2">
            <text:p>-103,698</text:p>
          </table:table-cell>
          <table:table-cell office:value-type="float" office:value="117400" calcext:value-type="float">
            <text:p>117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22000" calcext:value-type="float">
            <text:p>522,000</text:p>
          </table:table-cell>
          <table:covered-table-cell table:number-columns-repeated="2"/>
          <table:table-cell office:value-type="float" office:value="625698" calcext:value-type="float">
            <text:p>625,6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25698" calcext:value-type="float">
            <text:p>625,6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200" calcext:value-type="float">
            <text:p>103,200</text:p>
          </table:table-cell>
          <table:table-cell office:value-type="string" calcext:value-type="string">
            <text:p>-</text:p>
          </table:table-cell>
          <table:table-cell office:value-type="float" office:value="-88395" calcext:value-type="float" table:number-columns-spanned="1" table:number-rows-spanned="2">
            <text:p>-88,395</text:p>
          </table:table-cell>
          <table:table-cell office:value-type="float" office:value="103200" calcext:value-type="float">
            <text:p>103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8000" calcext:value-type="float">
            <text:p>418,000</text:p>
          </table:table-cell>
          <table:covered-table-cell table:number-columns-repeated="2"/>
          <table:table-cell office:value-type="float" office:value="506395" calcext:value-type="float">
            <text:p>506,3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6395" calcext:value-type="float">
            <text:p>506,3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900" calcext:value-type="float">
            <text:p>90,900</text:p>
          </table:table-cell>
          <table:table-cell office:value-type="string" calcext:value-type="string">
            <text:p>-</text:p>
          </table:table-cell>
          <table:table-cell office:value-type="float" office:value="-69995" calcext:value-type="float" table:number-columns-spanned="1" table:number-rows-spanned="2">
            <text:p>-69,995</text:p>
          </table:table-cell>
          <table:table-cell office:value-type="float" office:value="90900" calcext:value-type="float">
            <text:p>90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8000" calcext:value-type="float">
            <text:p>368,000</text:p>
          </table:table-cell>
          <table:covered-table-cell table:number-columns-repeated="2"/>
          <table:table-cell office:value-type="float" office:value="437995" calcext:value-type="float">
            <text:p>437,9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7995" calcext:value-type="float">
            <text:p>437,9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00" calcext:value-type="float">
            <text:p>12,300</text:p>
          </table:table-cell>
          <table:table-cell office:value-type="string" calcext:value-type="string">
            <text:p>-</text:p>
          </table:table-cell>
          <table:table-cell office:value-type="float" office:value="-18400" calcext:value-type="float" table:number-columns-spanned="1" table:number-rows-spanned="2">
            <text:p>-18,400</text:p>
          </table:table-cell>
          <table:table-cell office:value-type="float" office:value="12300" calcext:value-type="float">
            <text:p>12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68400" calcext:value-type="float">
            <text:p>68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400" calcext:value-type="float">
            <text:p>68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5303" calcext:value-type="float" table:number-columns-spanned="1" table:number-rows-spanned="2">
            <text:p>-15,3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00" calcext:value-type="float">
            <text:p>104,000</text:p>
          </table:table-cell>
          <table:covered-table-cell table:number-columns-repeated="2"/>
          <table:table-cell office:value-type="float" office:value="119303" calcext:value-type="float">
            <text:p>119,3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303" calcext:value-type="float">
            <text:p>119,3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00" calcext:value-type="float">
            <text:p>14,200</text:p>
          </table:table-cell>
          <table:table-cell office:value-type="string" calcext:value-type="string">
            <text:p>-</text:p>
          </table:table-cell>
          <table:table-cell office:value-type="float" office:value="-15303" calcext:value-type="float" table:number-columns-spanned="1" table:number-rows-spanned="2">
            <text:p>-15,303</text:p>
          </table:table-cell>
          <table:table-cell office:value-type="float" office:value="14200" calcext:value-type="float">
            <text:p>14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4000" calcext:value-type="float">
            <text:p>104,000</text:p>
          </table:table-cell>
          <table:covered-table-cell table:number-columns-repeated="2"/>
          <table:table-cell office:value-type="float" office:value="119303" calcext:value-type="float">
            <text:p>119,3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303" calcext:value-type="float">
            <text:p>119,3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958" calcext:value-type="float">
            <text:p>42,958</text:p>
          </table:table-cell>
          <table:table-cell office:value-type="string" calcext:value-type="string">
            <text:p>-</text:p>
          </table:table-cell>
          <table:table-cell office:value-type="float" office:value="-77159" calcext:value-type="float" table:number-columns-spanned="1" table:number-rows-spanned="2">
            <text:p>-77,159</text:p>
          </table:table-cell>
          <table:table-cell office:value-type="float" office:value="42958" calcext:value-type="float">
            <text:p>42,95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94159" calcext:value-type="float">
            <text:p>94,1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4159" calcext:value-type="float">
            <text:p>94,1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table-cell office:value-type="float" office:value="-18444" calcext:value-type="float" table:number-columns-spanned="1" table:number-rows-spanned="2">
            <text:p>-18,444</text:p>
          </table:table-cell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5444" calcext:value-type="float">
            <text:p>35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444" calcext:value-type="float">
            <text:p>35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14" calcext:value-type="float">
            <text:p>7,514</text:p>
          </table:table-cell>
          <table:table-cell office:value-type="string" calcext:value-type="string">
            <text:p>-</text:p>
          </table:table-cell>
          <table:table-cell office:value-type="float" office:value="-58715" calcext:value-type="float" table:number-columns-spanned="1" table:number-rows-spanned="2">
            <text:p>-58,715</text:p>
          </table:table-cell>
          <table:table-cell office:value-type="float" office:value="7514" calcext:value-type="float">
            <text:p>7,5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15" calcext:value-type="float">
            <text:p>58,7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715" calcext:value-type="float">
            <text:p>58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14" calcext:value-type="float">
            <text:p>7,514</text:p>
          </table:table-cell>
          <table:table-cell office:value-type="string" calcext:value-type="string">
            <text:p>-</text:p>
          </table:table-cell>
          <table:table-cell office:value-type="float" office:value="-58715" calcext:value-type="float" table:number-columns-spanned="1" table:number-rows-spanned="2">
            <text:p>-58,715</text:p>
          </table:table-cell>
          <table:table-cell office:value-type="float" office:value="7514" calcext:value-type="float">
            <text:p>7,5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15" calcext:value-type="float">
            <text:p>58,7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715" calcext:value-type="float">
            <text:p>58,7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432" calcext:value-type="float">
            <text:p>325,432</text:p>
          </table:table-cell>
          <table:table-cell office:value-type="string" calcext:value-type="string">
            <text:p>-</text:p>
          </table:table-cell>
          <table:table-cell office:value-type="float" office:value="401743" calcext:value-type="float" table:number-columns-spanned="1" table:number-rows-spanned="2">
            <text:p>401,743</text:p>
          </table:table-cell>
          <table:table-cell office:value-type="float" office:value="325432" calcext:value-type="float">
            <text:p>325,4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026000" calcext:value-type="float">
            <text:p>2,026,000</text:p>
          </table:table-cell>
          <table:covered-table-cell table:number-columns-repeated="2"/>
          <table:table-cell office:value-type="float" office:value="1624257" calcext:value-type="float">
            <text:p>1,624,2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4257" calcext:value-type="float">
            <text:p>1,624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5432" calcext:value-type="float">
            <text:p>325,432</text:p>
          </table:table-cell>
          <table:table-cell office:value-type="string" calcext:value-type="string">
            <text:p>-</text:p>
          </table:table-cell>
          <table:table-cell office:value-type="float" office:value="401743" calcext:value-type="float" table:number-columns-spanned="1" table:number-rows-spanned="2">
            <text:p>401,743</text:p>
          </table:table-cell>
          <table:table-cell office:value-type="float" office:value="325432" calcext:value-type="float">
            <text:p>325,4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2026000" calcext:value-type="float">
            <text:p>2,026,000</text:p>
          </table:table-cell>
          <table:covered-table-cell table:number-columns-repeated="2"/>
          <table:table-cell office:value-type="float" office:value="1624257" calcext:value-type="float">
            <text:p>1,624,2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4257" calcext:value-type="float">
            <text:p>1,624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2" calcext:value-type="float">
            <text:p>2,282</text:p>
          </table:table-cell>
          <table:table-cell office:value-type="string" calcext:value-type="string">
            <text:p>-</text:p>
          </table:table-cell>
          <table:table-cell office:value-type="float" office:value="-7307" calcext:value-type="float" table:number-columns-spanned="1" table:number-rows-spanned="2">
            <text:p>-7,307</text:p>
          </table:table-cell>
          <table:table-cell office:value-type="float" office:value="2282" calcext:value-type="float">
            <text:p>2,2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7" calcext:value-type="float">
            <text:p>7,3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07" calcext:value-type="float">
            <text:p>7,3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50" calcext:value-type="float">
            <text:p>74,250</text:p>
          </table:table-cell>
          <table:table-cell office:value-type="string" calcext:value-type="string">
            <text:p>-</text:p>
          </table:table-cell>
          <table:table-cell office:value-type="float" office:value="160250" calcext:value-type="float" table:number-columns-spanned="1" table:number-rows-spanned="2">
            <text:p>160,250</text:p>
          </table:table-cell>
          <table:table-cell office:value-type="float" office:value="74250" calcext:value-type="float">
            <text:p>74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546000" calcext:value-type="float">
            <text:p>546,000</text:p>
          </table:table-cell>
          <table:covered-table-cell table:number-columns-repeated="2"/>
          <table:table-cell office:value-type="float" office:value="385750" calcext:value-type="float">
            <text:p>385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5750" calcext:value-type="float">
            <text:p>385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900" calcext:value-type="float">
            <text:p>248,900</text:p>
          </table:table-cell>
          <table:table-cell office:value-type="string" calcext:value-type="string">
            <text:p>-</text:p>
          </table:table-cell>
          <table:table-cell office:value-type="float" office:value="248800" calcext:value-type="float" table:number-columns-spanned="1" table:number-rows-spanned="2">
            <text:p>248,800</text:p>
          </table:table-cell>
          <table:table-cell office:value-type="float" office:value="248900" calcext:value-type="float">
            <text:p>248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1480000" calcext:value-type="float">
            <text:p>1,480,000</text:p>
          </table:table-cell>
          <table:covered-table-cell table:number-columns-repeated="2"/>
          <table:table-cell office:value-type="float" office:value="1231200" calcext:value-type="float">
            <text:p>1,231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1200" calcext:value-type="float">
            <text:p>1,23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3340" calcext:value-type="float">
            <text:p>1,143,340</text:p>
          </table:table-cell>
          <table:table-cell office:value-type="string" calcext:value-type="string">
            <text:p>-</text:p>
          </table:table-cell>
          <table:table-cell office:value-type="float" office:value="4555952" calcext:value-type="float" table:number-columns-spanned="1" table:number-rows-spanned="2">
            <text:p>4,555,952</text:p>
          </table:table-cell>
          <table:table-cell office:value-type="float" office:value="1143340" calcext:value-type="float">
            <text:p>1,143,3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9555000" calcext:value-type="float">
            <text:p>9,555,000</text:p>
          </table:table-cell>
          <table:covered-table-cell table:number-columns-repeated="2"/>
          <table:table-cell office:value-type="float" office:value="4999048" calcext:value-type="float">
            <text:p>4,999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99048" calcext:value-type="float">
            <text:p>4,999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3340" calcext:value-type="float">
            <text:p>1,143,340</text:p>
          </table:table-cell>
          <table:table-cell office:value-type="string" calcext:value-type="string">
            <text:p>-</text:p>
          </table:table-cell>
          <table:table-cell office:value-type="float" office:value="4555952" calcext:value-type="float" table:number-columns-spanned="1" table:number-rows-spanned="2">
            <text:p>4,555,952</text:p>
          </table:table-cell>
          <table:table-cell office:value-type="float" office:value="1143340" calcext:value-type="float">
            <text:p>1,143,3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9555000" calcext:value-type="float">
            <text:p>9,555,000</text:p>
          </table:table-cell>
          <table:covered-table-cell table:number-columns-repeated="2"/>
          <table:table-cell office:value-type="float" office:value="4999048" calcext:value-type="float">
            <text:p>4,999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99048" calcext:value-type="float">
            <text:p>4,999,0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3340" calcext:value-type="float">
            <text:p>1,143,340</text:p>
          </table:table-cell>
          <table:table-cell office:value-type="string" calcext:value-type="string">
            <text:p>-</text:p>
          </table:table-cell>
          <table:table-cell office:value-type="float" office:value="4555952" calcext:value-type="float" table:number-columns-spanned="1" table:number-rows-spanned="2">
            <text:p>4,555,952</text:p>
          </table:table-cell>
          <table:table-cell office:value-type="float" office:value="1143340" calcext:value-type="float">
            <text:p>1,143,3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9555000" calcext:value-type="float">
            <text:p>9,555,000</text:p>
          </table:table-cell>
          <table:covered-table-cell table:number-columns-repeated="2"/>
          <table:table-cell office:value-type="float" office:value="4999048" calcext:value-type="float">
            <text:p>4,999,0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999048" calcext:value-type="float">
            <text:p>4,999,048</text:p>
          </table:table-cell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7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7-14T10:46:12</dc:date>
    <meta:print-date>2010-02-25T09:17:49</meta:print-date>
    <meta:document-statistic meta:table-count="1" meta:cell-count="328" meta:object-count="0"/>
    <meta:generator>LibreOffice/5.0.5.2$Windows_x86 LibreOffice_project/55b006a02d247b5f7215fc6ea0fde844b30035b3</meta:generator>
  </office:meta>
</office:document-meta>
</file>