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1155695" calcext:value-type="float">
            <text:p>61,155,695</text:p>
          </table:table-cell>
          <table:table-cell office:value-type="float" office:value="61160461" calcext:value-type="float">
            <text:p>61,160,461</text:p>
          </table:table-cell>
          <table:table-cell office:value-type="float" office:value="-4766" calcext:value-type="float">
            <text:p>-4,766</text:p>
          </table:table-cell>
          <table:table-cell office:value-type="string" calcext:value-type="string">
            <text:p>-0.0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478138" calcext:value-type="float">
            <text:p>13,478,138</text:p>
          </table:table-cell>
          <table:table-cell office:value-type="float" office:value="13095411" calcext:value-type="float">
            <text:p>13,095,411</text:p>
          </table:table-cell>
          <table:table-cell office:value-type="float" office:value="382727" calcext:value-type="float">
            <text:p>382,727</text:p>
          </table:table-cell>
          <table:table-cell office:value-type="string" calcext:value-type="string">
            <text:p>2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04945371" calcext:value-type="float">
            <text:p>104,945,371</text:p>
          </table:table-cell>
          <table:table-cell office:value-type="float" office:value="86138337" calcext:value-type="float">
            <text:p>86,138,337</text:p>
          </table:table-cell>
          <table:table-cell office:value-type="float" office:value="18807034" calcext:value-type="float">
            <text:p>18,807,034</text:p>
          </table:table-cell>
          <table:table-cell office:value-type="string" calcext:value-type="string">
            <text:p>21.8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10328000" calcext:value-type="float">
            <text:p>10,328,000</text:p>
          </table:table-cell>
          <table:table-cell office:value-type="float" office:value="11758000" calcext:value-type="float">
            <text:p>11,758,000</text:p>
          </table:table-cell>
          <table:table-cell office:value-type="float" office:value="-1430000" calcext:value-type="float">
            <text:p>-1,430,000</text:p>
          </table:table-cell>
          <table:table-cell office:value-type="string" calcext:value-type="string">
            <text:p>-12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2349572" calcext:value-type="float">
            <text:p>92,349,572</text:p>
          </table:table-cell>
          <table:table-cell office:value-type="float" office:value="92848244" calcext:value-type="float">
            <text:p>92,848,244</text:p>
          </table:table-cell>
          <table:table-cell office:value-type="float" office:value="-498672" calcext:value-type="float">
            <text:p>-498,672</text:p>
          </table:table-cell>
          <table:table-cell office:value-type="string" calcext:value-type="string">
            <text:p>-0.5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666688" calcext:value-type="float">
            <text:p>10,666,688</text:p>
          </table:table-cell>
          <table:table-cell office:value-type="float" office:value="10719928" calcext:value-type="float">
            <text:p>10,719,928</text:p>
          </table:table-cell>
          <table:table-cell office:value-type="float" office:value="-53240" calcext:value-type="float">
            <text:p>-53,240</text:p>
          </table:table-cell>
          <table:table-cell office:value-type="string" calcext:value-type="string">
            <text:p>-0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010869" calcext:value-type="float">
            <text:p>37,010,869</text:p>
          </table:table-cell>
          <table:table-cell office:value-type="float" office:value="37345122" calcext:value-type="float">
            <text:p>37,345,122</text:p>
          </table:table-cell>
          <table:table-cell office:value-type="float" office:value="-334253" calcext:value-type="float">
            <text:p>-334,253</text:p>
          </table:table-cell>
          <table:table-cell office:value-type="string" calcext:value-type="string">
            <text:p>-0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01704000" calcext:value-type="float">
            <text:p>801,704,000</text:p>
          </table:table-cell>
          <table:table-cell office:value-type="float" office:value="925031000" calcext:value-type="float">
            <text:p>925,031,000</text:p>
          </table:table-cell>
          <table:table-cell office:value-type="float" office:value="-123327000" calcext:value-type="float">
            <text:p>-123,327,000</text:p>
          </table:table-cell>
          <table:table-cell office:value-type="string" calcext:value-type="string">
            <text:p>-13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01704000" calcext:value-type="float">
            <text:p>801,704,000</text:p>
          </table:table-cell>
          <table:table-cell office:value-type="float" office:value="925031000" calcext:value-type="float">
            <text:p>925,031,000</text:p>
          </table:table-cell>
          <table:table-cell office:value-type="float" office:value="-123327000" calcext:value-type="float">
            <text:p>-123,327,000</text:p>
          </table:table-cell>
          <table:table-cell office:value-type="string" calcext:value-type="string">
            <text:p>-13.3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105839669" calcext:value-type="float">
            <text:p>1,105,839,669</text:p>
          </table:table-cell>
          <table:table-cell office:value-type="float" office:value="977940530" calcext:value-type="float">
            <text:p>977,940,530</text:p>
          </table:table-cell>
          <table:table-cell office:value-type="float" office:value="127899139" calcext:value-type="float">
            <text:p>127,899,139</text:p>
          </table:table-cell>
          <table:table-cell office:value-type="string" calcext:value-type="string">
            <text:p>13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000356298" calcext:value-type="float">
            <text:p>1,000,356,298</text:p>
          </table:table-cell>
          <table:table-cell office:value-type="float" office:value="891264193" calcext:value-type="float">
            <text:p>891,264,193</text:p>
          </table:table-cell>
          <table:table-cell office:value-type="float" office:value="109092105" calcext:value-type="float">
            <text:p>109,092,105</text:p>
          </table:table-cell>
          <table:table-cell office:value-type="string" calcext:value-type="string">
            <text:p>12.2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5611582" calcext:value-type="float">
            <text:p>5,611,582</text:p>
          </table:table-cell>
          <table:table-cell office:value-type="float" office:value="5615582" calcext:value-type="float">
            <text:p>5,615,582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>
            <text:p>-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10328000" calcext:value-type="float">
            <text:p>10,328,000</text:p>
          </table:table-cell>
          <table:table-cell office:value-type="float" office:value="11758000" calcext:value-type="float">
            <text:p>11,758,000</text:p>
          </table:table-cell>
          <table:table-cell office:value-type="float" office:value="-1430000" calcext:value-type="float">
            <text:p>-1,430,000</text:p>
          </table:table-cell>
          <table:table-cell office:value-type="string" calcext:value-type="string">
            <text:p>-12.1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6737990" calcext:value-type="float">
            <text:p>86,737,990</text:p>
          </table:table-cell>
          <table:table-cell office:value-type="float" office:value="87232662" calcext:value-type="float">
            <text:p>87,232,662</text:p>
          </table:table-cell>
          <table:table-cell office:value-type="float" office:value="-494672" calcext:value-type="float">
            <text:p>-494,672</text:p>
          </table:table-cell>
          <table:table-cell office:value-type="string" calcext:value-type="string">
            <text:p>-0.57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71,376,936</text:p>
          </table:table-cell>
          <table:table-cell office:value-type="string" calcext:value-type="string">
            <text:p>2,068,738,235</text:p>
          </table:table-cell>
          <table:table-cell office:value-type="string" calcext:value-type="string">
            <text:p>2,638,701</text:p>
          </table:table-cell>
          <table:table-cell table:formula="of:=[.F40]" office:value-type="string" office:string-value="0.13%" calcext:value-type="string">
            <text:p>0.13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071,376,936</text:p>
          </table:table-cell>
          <table:table-cell office:value-type="string" calcext:value-type="string">
            <text:p>2,068,738,235</text:p>
          </table:table-cell>
          <table:table-cell office:value-type="string" calcext:value-type="string">
            <text:p>2,638,701</text:p>
          </table:table-cell>
          <table:table-cell table:formula="of:=[.L40]" office:value-type="string" office:string-value="0.13%" calcext:value-type="string">
            <text:p>0.1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13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1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9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7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7-07T16:16:10</dc:date>
    <meta:print-date>2011-08-24T15:59:15</meta:print-date>
    <meta:document-statistic meta:table-count="1" meta:cell-count="130" meta:object-count="0"/>
    <meta:generator>LibreOffice/5.0.5.2$Windows_x86 LibreOffice_project/55b006a02d247b5f7215fc6ea0fde844b30035b3</meta:generator>
  </office:meta>
</office:document-meta>
</file>