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40307042" calcext:value-type="float">
            <text:p>240,307,0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1160461" calcext:value-type="float">
            <text:p>61,160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86138337" calcext:value-type="float">
            <text:p>86,138,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848244" calcext:value-type="float">
            <text:p>92,848,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7894373" calcext:value-type="float">
            <text:p>127,894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7899139" calcext:value-type="float">
            <text:p>127,899,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7899139" calcext:value-type="float">
            <text:p>127,899,1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382727" calcext:value-type="float">
            <text:p>382,7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39932" calcext:value-type="float">
            <text:p>1,139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57205" calcext:value-type="float">
            <text:p>757,2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53240" calcext:value-type="float">
            <text:p>-53,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6119743" calcext:value-type="float">
            <text:p>26,119,7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6172983" calcext:value-type="float">
            <text:p>26,172,9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334253" calcext:value-type="float">
            <text:p>-334,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99627" calcext:value-type="float">
            <text:p>399,6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33880" calcext:value-type="float">
            <text:p>733,8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68201415" calcext:value-type="float">
            <text:p>368,201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9590777" calcext:value-type="float">
            <text:p>109,590,7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09092105" calcext:value-type="float">
            <text:p>109,092,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9093305" calcext:value-type="float">
            <text:p>109,093,3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200" calcext:value-type="float">
            <text:p>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300 應付歲出款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00" calcext:value-type="float">
            <text:p>4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494672" calcext:value-type="float">
            <text:p>494,6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94672" calcext:value-type="float">
            <text:p>494,67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58610638" calcext:value-type="float">
            <text:p>258,610,6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1155695" calcext:value-type="float">
            <text:p>61,155,6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04945371" calcext:value-type="float">
            <text:p>104,945,3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349572" calcext:value-type="float">
            <text:p>92,349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68201415" calcext:value-type="float">
            <text:p>368,201,415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7/1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7-14T10:47:50</dc:date>
    <meta:print-date>2010-02-23T15:43:54</meta:print-date>
    <meta:document-statistic meta:table-count="1" meta:cell-count="74" meta:object-count="0"/>
    <meta:generator>LibreOffice/5.0.5.2$Windows_x86 LibreOffice_project/55b006a02d247b5f7215fc6ea0fde844b30035b3</meta:generator>
  </office:meta>
</office:document-meta>
</file>