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20141" calcext:value-type="float">
            <text:p>1,220,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0500 應收歲入款</text:p>
          </table:table-cell>
          <table:table-cell/>
          <table:table-cell office:value-type="float" office:value="247034" calcext:value-type="float">
            <text:p>247,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47034" calcext:value-type="float">
            <text:p>247,0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600 歲入實收數</text:p>
          </table:table-cell>
          <table:table-cell/>
          <table:table-cell office:value-type="float" office:value="973107" calcext:value-type="float">
            <text:p>973,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973107" calcext:value-type="float">
            <text:p>973,1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220141" calcext:value-type="float">
            <text:p>1,220,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20141" calcext:value-type="float">
            <text:p>1,220,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973107" calcext:value-type="float">
            <text:p>973,10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973107" calcext:value-type="float">
            <text:p>973,10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247034" calcext:value-type="float">
            <text:p>247,0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47034" calcext:value-type="float">
            <text:p>247,034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220141" calcext:value-type="float">
            <text:p>1,220,141</text:p>
          </table:table-cell>
          <table:table-cell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8/10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4/8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8-10T11:32:25</dc:date>
    <meta:print-date>2015-08-10T11:31:46</meta:print-date>
    <meta:document-statistic meta:table-count="1" meta:cell-count="37" meta:object-count="0"/>
    <meta:generator>LibreOffice/5.0.5.2$Windows_x86 LibreOffice_project/55b006a02d247b5f7215fc6ea0fde844b30035b3</meta:generator>
  </office:meta>
</office:document-meta>
</file>