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00000" calcext:value-type="float">
            <text:p>13,70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503194" calcext:value-type="float">
            <text:p>503,19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891872" calcext:value-type="float" table:number-columns-spanned="1" table:number-rows-spanned="2">
            <text:p>4,891,872</text:p>
          </table:table-cell>
          <table:table-cell table:style-name="ce8" office:value-type="float" office:value="503194" calcext:value-type="float">
            <text:p>503,194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50000" calcext:value-type="float">
            <text:p>8,050,000</text:p>
          </table:table-cell>
          <table:covered-table-cell table:number-columns-repeated="2"/>
          <table:table-cell office:value-type="float" office:value="3158128" calcext:value-type="float">
            <text:p>3,158,1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58128" calcext:value-type="float">
            <text:p>3,158,1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1829" calcext:value-type="float">
            <text:p>501,829</text:p>
          </table:table-cell>
          <table:table-cell office:value-type="string" calcext:value-type="string">
            <text:p>-</text:p>
          </table:table-cell>
          <table:table-cell office:value-type="float" office:value="4968525" calcext:value-type="float" table:number-columns-spanned="1" table:number-rows-spanned="2">
            <text:p>4,968,525</text:p>
          </table:table-cell>
          <table:table-cell office:value-type="float" office:value="501829" calcext:value-type="float">
            <text:p>501,8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50000" calcext:value-type="float">
            <text:p>8,050,000</text:p>
          </table:table-cell>
          <table:covered-table-cell table:number-columns-repeated="2"/>
          <table:table-cell office:value-type="float" office:value="3081475" calcext:value-type="float">
            <text:p>3,081,4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81475" calcext:value-type="float">
            <text:p>3,081,4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1829" calcext:value-type="float">
            <text:p>501,829</text:p>
          </table:table-cell>
          <table:table-cell office:value-type="string" calcext:value-type="string">
            <text:p>-</text:p>
          </table:table-cell>
          <table:table-cell office:value-type="float" office:value="4968525" calcext:value-type="float" table:number-columns-spanned="1" table:number-rows-spanned="2">
            <text:p>4,968,525</text:p>
          </table:table-cell>
          <table:table-cell office:value-type="float" office:value="501829" calcext:value-type="float">
            <text:p>501,8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50000" calcext:value-type="float">
            <text:p>8,050,000</text:p>
          </table:table-cell>
          <table:covered-table-cell table:number-columns-repeated="2"/>
          <table:table-cell office:value-type="float" office:value="3081475" calcext:value-type="float">
            <text:p>3,081,4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81475" calcext:value-type="float">
            <text:p>3,081,4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5" calcext:value-type="float">
            <text:p>1,365</text:p>
          </table:table-cell>
          <table:table-cell office:value-type="string" calcext:value-type="string">
            <text:p>-</text:p>
          </table:table-cell>
          <table:table-cell office:value-type="float" office:value="-76653" calcext:value-type="float" table:number-columns-spanned="1" table:number-rows-spanned="2">
            <text:p>-76,653</text:p>
          </table:table-cell>
          <table:table-cell office:value-type="float" office:value="1365" calcext:value-type="float">
            <text:p>1,3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53" calcext:value-type="float">
            <text:p>76,65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6653" calcext:value-type="float">
            <text:p>76,65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5" calcext:value-type="float">
            <text:p>1,365</text:p>
          </table:table-cell>
          <table:table-cell office:value-type="string" calcext:value-type="string">
            <text:p>-</text:p>
          </table:table-cell>
          <table:table-cell office:value-type="float" office:value="-76653" calcext:value-type="float" table:number-columns-spanned="1" table:number-rows-spanned="2">
            <text:p>-76,653</text:p>
          </table:table-cell>
          <table:table-cell office:value-type="float" office:value="1365" calcext:value-type="float">
            <text:p>1,3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53" calcext:value-type="float">
            <text:p>76,65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6653" calcext:value-type="float">
            <text:p>76,65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42000" calcext:value-type="float">
            <text:p>1,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280" calcext:value-type="float">
            <text:p>130,280</text:p>
          </table:table-cell>
          <table:table-cell office:value-type="string" calcext:value-type="string">
            <text:p>-</text:p>
          </table:table-cell>
          <table:table-cell office:value-type="float" office:value="-105978" calcext:value-type="float" table:number-columns-spanned="1" table:number-rows-spanned="2">
            <text:p>-105,978</text:p>
          </table:table-cell>
          <table:table-cell office:value-type="float" office:value="130280" calcext:value-type="float">
            <text:p>130,2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50000" calcext:value-type="float">
            <text:p>650,000</text:p>
          </table:table-cell>
          <table:covered-table-cell table:number-columns-repeated="2"/>
          <table:table-cell office:value-type="float" office:value="755978" calcext:value-type="float">
            <text:p>755,97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5978" calcext:value-type="float">
            <text:p>755,9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080" calcext:value-type="float">
            <text:p>116,080</text:p>
          </table:table-cell>
          <table:table-cell office:value-type="string" calcext:value-type="string">
            <text:p>-</text:p>
          </table:table-cell>
          <table:table-cell office:value-type="float" office:value="-90475" calcext:value-type="float" table:number-columns-spanned="1" table:number-rows-spanned="2">
            <text:p>-90,475</text:p>
          </table:table-cell>
          <table:table-cell office:value-type="float" office:value="116080" calcext:value-type="float">
            <text:p>116,0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32000" calcext:value-type="float">
            <text:p>532,000</text:p>
          </table:table-cell>
          <table:covered-table-cell table:number-columns-repeated="2"/>
          <table:table-cell office:value-type="float" office:value="622475" calcext:value-type="float">
            <text:p>622,4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22475" calcext:value-type="float">
            <text:p>622,4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50000" calcext:value-type="float">
            <text:p>1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080" calcext:value-type="float">
            <text:p>104,080</text:p>
          </table:table-cell>
          <table:table-cell office:value-type="string" calcext:value-type="string">
            <text:p>-</text:p>
          </table:table-cell>
          <table:table-cell office:value-type="float" office:value="-69075" calcext:value-type="float" table:number-columns-spanned="1" table:number-rows-spanned="2">
            <text:p>-69,075</text:p>
          </table:table-cell>
          <table:table-cell office:value-type="float" office:value="104080" calcext:value-type="float">
            <text:p>104,0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73000" calcext:value-type="float">
            <text:p>473,000</text:p>
          </table:table-cell>
          <table:covered-table-cell table:number-columns-repeated="2"/>
          <table:table-cell office:value-type="float" office:value="542075" calcext:value-type="float">
            <text:p>542,0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2075" calcext:value-type="float">
            <text:p>542,0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-21400" calcext:value-type="float" table:number-columns-spanned="1" table:number-rows-spanned="2">
            <text:p>-21,400</text:p>
          </table:table-cell>
          <table:table-cell office:value-type="float" office:value="12000" calcext:value-type="float">
            <text:p>1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9000" calcext:value-type="float">
            <text:p>59,000</text:p>
          </table:table-cell>
          <table:covered-table-cell table:number-columns-repeated="2"/>
          <table:table-cell office:value-type="float" office:value="80400" calcext:value-type="float">
            <text:p>80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0400" calcext:value-type="float">
            <text:p>80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00" calcext:value-type="float">
            <text:p>14,200</text:p>
          </table:table-cell>
          <table:table-cell office:value-type="string" calcext:value-type="string">
            <text:p>-</text:p>
          </table:table-cell>
          <table:table-cell office:value-type="float" office:value="-15503" calcext:value-type="float" table:number-columns-spanned="1" table:number-rows-spanned="2">
            <text:p>-15,503</text:p>
          </table:table-cell>
          <table:table-cell office:value-type="float" office:value="14200" calcext:value-type="float">
            <text:p>14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8000" calcext:value-type="float">
            <text:p>118,000</text:p>
          </table:table-cell>
          <table:covered-table-cell table:number-columns-repeated="2"/>
          <table:table-cell office:value-type="float" office:value="133503" calcext:value-type="float">
            <text:p>133,5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3503" calcext:value-type="float">
            <text:p>133,5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00" calcext:value-type="float">
            <text:p>14,200</text:p>
          </table:table-cell>
          <table:table-cell office:value-type="string" calcext:value-type="string">
            <text:p>-</text:p>
          </table:table-cell>
          <table:table-cell office:value-type="float" office:value="-15503" calcext:value-type="float" table:number-columns-spanned="1" table:number-rows-spanned="2">
            <text:p>-15,503</text:p>
          </table:table-cell>
          <table:table-cell office:value-type="float" office:value="14200" calcext:value-type="float">
            <text:p>14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8000" calcext:value-type="float">
            <text:p>118,000</text:p>
          </table:table-cell>
          <table:covered-table-cell table:number-columns-repeated="2"/>
          <table:table-cell office:value-type="float" office:value="133503" calcext:value-type="float">
            <text:p>133,5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3503" calcext:value-type="float">
            <text:p>133,50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433" calcext:value-type="float">
            <text:p>36,433</text:p>
          </table:table-cell>
          <table:table-cell office:value-type="string" calcext:value-type="string">
            <text:p>-</text:p>
          </table:table-cell>
          <table:table-cell office:value-type="float" office:value="-113592" calcext:value-type="float" table:number-columns-spanned="1" table:number-rows-spanned="2">
            <text:p>-113,592</text:p>
          </table:table-cell>
          <table:table-cell office:value-type="float" office:value="36433" calcext:value-type="float">
            <text:p>36,4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130592" calcext:value-type="float">
            <text:p>130,5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0592" calcext:value-type="float">
            <text:p>130,5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8444" calcext:value-type="float" table:number-columns-spanned="1" table:number-rows-spanned="2">
            <text:p>-18,4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35444" calcext:value-type="float">
            <text:p>35,4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444" calcext:value-type="float">
            <text:p>35,4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8444" calcext:value-type="float" table:number-columns-spanned="1" table:number-rows-spanned="2">
            <text:p>-18,4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35444" calcext:value-type="float">
            <text:p>35,4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444" calcext:value-type="float">
            <text:p>35,4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433" calcext:value-type="float">
            <text:p>36,433</text:p>
          </table:table-cell>
          <table:table-cell office:value-type="string" calcext:value-type="string">
            <text:p>-</text:p>
          </table:table-cell>
          <table:table-cell office:value-type="float" office:value="-95148" calcext:value-type="float" table:number-columns-spanned="1" table:number-rows-spanned="2">
            <text:p>-95,148</text:p>
          </table:table-cell>
          <table:table-cell office:value-type="float" office:value="36433" calcext:value-type="float">
            <text:p>36,4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148" calcext:value-type="float">
            <text:p>95,1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148" calcext:value-type="float">
            <text:p>95,1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433" calcext:value-type="float">
            <text:p>36,433</text:p>
          </table:table-cell>
          <table:table-cell office:value-type="string" calcext:value-type="string">
            <text:p>-</text:p>
          </table:table-cell>
          <table:table-cell office:value-type="float" office:value="-95148" calcext:value-type="float" table:number-columns-spanned="1" table:number-rows-spanned="2">
            <text:p>-95,148</text:p>
          </table:table-cell>
          <table:table-cell office:value-type="float" office:value="36433" calcext:value-type="float">
            <text:p>36,4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148" calcext:value-type="float">
            <text:p>95,1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148" calcext:value-type="float">
            <text:p>95,14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727000" calcext:value-type="float">
            <text:p>4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3200" calcext:value-type="float">
            <text:p>303,200</text:p>
          </table:table-cell>
          <table:table-cell office:value-type="string" calcext:value-type="string">
            <text:p>-</text:p>
          </table:table-cell>
          <table:table-cell office:value-type="float" office:value="566543" calcext:value-type="float" table:number-columns-spanned="1" table:number-rows-spanned="2">
            <text:p>566,543</text:p>
          </table:table-cell>
          <table:table-cell office:value-type="float" office:value="303200" calcext:value-type="float">
            <text:p>303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2494000" calcext:value-type="float">
            <text:p>2,494,000</text:p>
          </table:table-cell>
          <table:covered-table-cell table:number-columns-repeated="2"/>
          <table:table-cell office:value-type="float" office:value="1927457" calcext:value-type="float">
            <text:p>1,927,4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27457" calcext:value-type="float">
            <text:p>1,927,4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727000" calcext:value-type="float">
            <text:p>4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3200" calcext:value-type="float">
            <text:p>303,200</text:p>
          </table:table-cell>
          <table:table-cell office:value-type="string" calcext:value-type="string">
            <text:p>-</text:p>
          </table:table-cell>
          <table:table-cell office:value-type="float" office:value="566543" calcext:value-type="float" table:number-columns-spanned="1" table:number-rows-spanned="2">
            <text:p>566,543</text:p>
          </table:table-cell>
          <table:table-cell office:value-type="float" office:value="303200" calcext:value-type="float">
            <text:p>303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2494000" calcext:value-type="float">
            <text:p>2,494,000</text:p>
          </table:table-cell>
          <table:covered-table-cell table:number-columns-repeated="2"/>
          <table:table-cell office:value-type="float" office:value="1927457" calcext:value-type="float">
            <text:p>1,927,4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27457" calcext:value-type="float">
            <text:p>1,927,4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0" calcext:value-type="float">
            <text:p>1,450</text:p>
          </table:table-cell>
          <table:table-cell office:value-type="string" calcext:value-type="string">
            <text:p>-</text:p>
          </table:table-cell>
          <table:table-cell office:value-type="float" office:value="-8757" calcext:value-type="float" table:number-columns-spanned="1" table:number-rows-spanned="2">
            <text:p>-8,757</text:p>
          </table:table-cell>
          <table:table-cell office:value-type="float" office:value="1450" calcext:value-type="float">
            <text:p>1,4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7" calcext:value-type="float">
            <text:p>8,7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757" calcext:value-type="float">
            <text:p>8,7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375000" calcext:value-type="float">
            <text:p>1,3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150" calcext:value-type="float">
            <text:p>60,150</text:p>
          </table:table-cell>
          <table:table-cell office:value-type="string" calcext:value-type="string">
            <text:p>-</text:p>
          </table:table-cell>
          <table:table-cell office:value-type="float" office:value="298100" calcext:value-type="float" table:number-columns-spanned="1" table:number-rows-spanned="2">
            <text:p>298,100</text:p>
          </table:table-cell>
          <table:table-cell office:value-type="float" office:value="60150" calcext:value-type="float">
            <text:p>60,1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5000" calcext:value-type="float">
            <text:p>175,000</text:p>
          </table:table-cell>
          <table:table-cell office:value-type="float" office:value="744000" calcext:value-type="float">
            <text:p>744,000</text:p>
          </table:table-cell>
          <table:covered-table-cell table:number-columns-repeated="2"/>
          <table:table-cell office:value-type="float" office:value="445900" calcext:value-type="float">
            <text:p>445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5900" calcext:value-type="float">
            <text:p>445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352000" calcext:value-type="float">
            <text:p>3,3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1600" calcext:value-type="float">
            <text:p>241,600</text:p>
          </table:table-cell>
          <table:table-cell office:value-type="string" calcext:value-type="string">
            <text:p>-</text:p>
          </table:table-cell>
          <table:table-cell office:value-type="float" office:value="277200" calcext:value-type="float" table:number-columns-spanned="1" table:number-rows-spanned="2">
            <text:p>277,200</text:p>
          </table:table-cell>
          <table:table-cell office:value-type="float" office:value="241600" calcext:value-type="float">
            <text:p>241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52000" calcext:value-type="float">
            <text:p>352,000</text:p>
          </table:table-cell>
          <table:table-cell office:value-type="float" office:value="1750000" calcext:value-type="float">
            <text:p>1,750,000</text:p>
          </table:table-cell>
          <table:covered-table-cell table:number-columns-repeated="2"/>
          <table:table-cell office:value-type="float" office:value="1472800" calcext:value-type="float">
            <text:p>1,472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72800" calcext:value-type="float">
            <text:p>1,472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3107" calcext:value-type="float">
            <text:p>973,107</text:p>
          </table:table-cell>
          <table:table-cell office:value-type="string" calcext:value-type="string">
            <text:p>-</text:p>
          </table:table-cell>
          <table:table-cell office:value-type="float" office:value="5238845" calcext:value-type="float" table:number-columns-spanned="1" table:number-rows-spanned="2">
            <text:p>5,238,845</text:p>
          </table:table-cell>
          <table:table-cell office:value-type="float" office:value="973107" calcext:value-type="float">
            <text:p>973,10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11211000" calcext:value-type="float">
            <text:p>11,211,000</text:p>
          </table:table-cell>
          <table:covered-table-cell table:number-columns-repeated="2"/>
          <table:table-cell office:value-type="float" office:value="5972155" calcext:value-type="float">
            <text:p>5,972,1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972155" calcext:value-type="float">
            <text:p>5,972,1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3107" calcext:value-type="float">
            <text:p>973,107</text:p>
          </table:table-cell>
          <table:table-cell office:value-type="string" calcext:value-type="string">
            <text:p>-</text:p>
          </table:table-cell>
          <table:table-cell office:value-type="float" office:value="5238845" calcext:value-type="float" table:number-columns-spanned="1" table:number-rows-spanned="2">
            <text:p>5,238,845</text:p>
          </table:table-cell>
          <table:table-cell office:value-type="float" office:value="973107" calcext:value-type="float">
            <text:p>973,10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11211000" calcext:value-type="float">
            <text:p>11,211,000</text:p>
          </table:table-cell>
          <table:covered-table-cell table:number-columns-repeated="2"/>
          <table:table-cell office:value-type="float" office:value="5972155" calcext:value-type="float">
            <text:p>5,972,1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972155" calcext:value-type="float">
            <text:p>5,972,1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3107" calcext:value-type="float">
            <text:p>973,107</text:p>
          </table:table-cell>
          <table:table-cell office:value-type="string" calcext:value-type="string">
            <text:p>-</text:p>
          </table:table-cell>
          <table:table-cell office:value-type="float" office:value="5238845" calcext:value-type="float" table:number-columns-spanned="1" table:number-rows-spanned="2">
            <text:p>5,238,845</text:p>
          </table:table-cell>
          <table:table-cell office:value-type="float" office:value="973107" calcext:value-type="float">
            <text:p>973,10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11211000" calcext:value-type="float">
            <text:p>11,211,000</text:p>
          </table:table-cell>
          <table:covered-table-cell table:number-columns-repeated="2"/>
          <table:table-cell office:value-type="float" office:value="5972155" calcext:value-type="float">
            <text:p>5,972,1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972155" calcext:value-type="float">
            <text:p>5,972,155</text:p>
          </table:table-cell>
          <table:table-cell table:number-columns-repeated="101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4/8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4/8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8-10T11:38:45</dc:date>
    <meta:print-date>2010-02-25T09:17:49</meta:print-date>
    <meta:document-statistic meta:table-count="1" meta:cell-count="328" meta:object-count="0"/>
    <meta:generator>LibreOffice/5.0.5.2$Windows_x86 LibreOffice_project/55b006a02d247b5f7215fc6ea0fde844b30035b3</meta:generator>
  </office:meta>
</office:document-meta>
</file>