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6"/>
        <table:table-column table:style-name="co1" table:default-cell-style-name="ce21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6"/>
        <table:table-column table:style-name="co4" table:number-columns-repeated="2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238" table:default-cell-style-name="ce30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9" office:value-type="string" calcext:value-type="string" table:number-columns-spanned="2" table:number-rows-spanned="1">
              <text:p>負擔及負債科目</text:p>
            </table:table-cell>
            <table:covered-table-cell table:style-name="ce19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9" table:number-columns-repeated="2"/>
            <table:table-cell table:style-name="ce31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5" office:value-type="string" calcext:value-type="string">
              <text:p>增減(%)</text:p>
            </table:table-cell>
            <table:table-cell table:style-name="ce20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5" office:value-type="string" calcext:value-type="string">
              <text:p>增減(%)</text:p>
            </table:table-cell>
            <table:table-cell table:style-name="ce29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float" office:value="61220561" calcext:value-type="float">
            <text:p>61,220,561</text:p>
          </table:table-cell>
          <table:table-cell office:value-type="float" office:value="61155695" calcext:value-type="float">
            <text:p>61,155,695</text:p>
          </table:table-cell>
          <table:table-cell office:value-type="float" office:value="64866" calcext:value-type="float">
            <text:p>64,866</text:p>
          </table:table-cell>
          <table:table-cell office:value-type="string" calcext:value-type="string">
            <text:p>0.11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float" office:value="13363751" calcext:value-type="float">
            <text:p>13,363,751</text:p>
          </table:table-cell>
          <table:table-cell office:value-type="float" office:value="13478138" calcext:value-type="float">
            <text:p>13,478,138</text:p>
          </table:table-cell>
          <table:table-cell office:value-type="float" office:value="-114387" calcext:value-type="float">
            <text:p>-114,387</text:p>
          </table:table-cell>
          <table:table-cell office:value-type="string" calcext:value-type="string">
            <text:p>-0.8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120202238" calcext:value-type="float">
            <text:p>120,202,238</text:p>
          </table:table-cell>
          <table:table-cell office:value-type="float" office:value="104945371" calcext:value-type="float">
            <text:p>104,945,371</text:p>
          </table:table-cell>
          <table:table-cell office:value-type="float" office:value="15256867" calcext:value-type="float">
            <text:p>15,256,867</text:p>
          </table:table-cell>
          <table:table-cell office:value-type="string" calcext:value-type="string">
            <text:p>14.54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float" office:value="10328000" calcext:value-type="float">
            <text:p>10,328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table:number-columns-repeated="2" office:value-type="float" office:value="92349572" calcext:value-type="float">
            <text:p>92,349,57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float" office:value="10702484" calcext:value-type="float">
            <text:p>10,702,484</text:p>
          </table:table-cell>
          <table:table-cell office:value-type="float" office:value="10666688" calcext:value-type="float">
            <text:p>10,666,688</text:p>
          </table:table-cell>
          <table:table-cell office:value-type="float" office:value="35796" calcext:value-type="float">
            <text:p>35,796</text:p>
          </table:table-cell>
          <table:table-cell office:value-type="string" calcext:value-type="string">
            <text:p>0.3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float" office:value="160000" calcext:value-type="float">
            <text:p>160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float" office:value="37154326" calcext:value-type="float">
            <text:p>37,154,326</text:p>
          </table:table-cell>
          <table:table-cell office:value-type="float" office:value="37010869" calcext:value-type="float">
            <text:p>37,010,869</text:p>
          </table:table-cell>
          <table:table-cell office:value-type="float" office:value="143457" calcext:value-type="float">
            <text:p>143,457</text:p>
          </table:table-cell>
          <table:table-cell office:value-type="string" calcext:value-type="string">
            <text:p>0.3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table:number-columns-repeated="2" office:value-type="float" office:value="378000" calcext:value-type="float">
            <text:p>378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667295000" calcext:value-type="float">
            <text:p>667,295,000</text:p>
          </table:table-cell>
          <table:table-cell office:value-type="float" office:value="801704000" calcext:value-type="float">
            <text:p>801,704,000</text:p>
          </table:table-cell>
          <table:table-cell office:value-type="float" office:value="-134409000" calcext:value-type="float">
            <text:p>-134,409,000</text:p>
          </table:table-cell>
          <table:table-cell office:value-type="string" calcext:value-type="string">
            <text:p>-16.7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667295000" calcext:value-type="float">
            <text:p>667,295,000</text:p>
          </table:table-cell>
          <table:table-cell office:value-type="float" office:value="801704000" calcext:value-type="float">
            <text:p>801,704,000</text:p>
          </table:table-cell>
          <table:table-cell office:value-type="float" office:value="-134409000" calcext:value-type="float">
            <text:p>-134,409,000</text:p>
          </table:table-cell>
          <table:table-cell office:value-type="string" calcext:value-type="string">
            <text:p>-16.77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1319797049" calcext:value-type="float">
            <text:p>1,319,797,049</text:p>
          </table:table-cell>
          <table:table-cell office:value-type="float" office:value="1105839669" calcext:value-type="float">
            <text:p>1,105,839,669</text:p>
          </table:table-cell>
          <table:table-cell office:value-type="float" office:value="213957380" calcext:value-type="float">
            <text:p>213,957,380</text:p>
          </table:table-cell>
          <table:table-cell office:value-type="string" calcext:value-type="string">
            <text:p>19.3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1199056811" calcext:value-type="float">
            <text:p>1,199,056,811</text:p>
          </table:table-cell>
          <table:table-cell office:value-type="float" office:value="1000356298" calcext:value-type="float">
            <text:p>1,000,356,298</text:p>
          </table:table-cell>
          <table:table-cell office:value-type="float" office:value="198700513" calcext:value-type="float">
            <text:p>198,700,513</text:p>
          </table:table-cell>
          <table:table-cell office:value-type="string" calcext:value-type="string">
            <text:p>19.86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table:number-columns-repeated="2" office:value-type="float" office:value="5611582" calcext:value-type="float">
            <text:p>5,611,58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float" office:value="10328000" calcext:value-type="float">
            <text:p>10,328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table:number-columns-repeated="2" office:value-type="float" office:value="86737990" calcext:value-type="float">
            <text:p>86,737,99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2,150,990,182</text:p>
          </table:table-cell>
          <table:table-cell office:value-type="string" calcext:value-type="string">
            <text:p>2,071,376,936</text:p>
          </table:table-cell>
          <table:table-cell office:value-type="string" calcext:value-type="string">
            <text:p>79,613,246</text:p>
          </table:table-cell>
          <table:table-cell table:formula="of:=[.F40]" office:value-type="string" office:string-value="3.84%" calcext:value-type="string">
            <text:p>3.84%</text:p>
          </table:table-cell>
          <table:table-cell table:style-name="ce22" office:value-type="string" calcext:value-type="string">
            <text:p>合　　　　計</text:p>
          </table:table-cell>
          <table:table-cell/>
          <table:table-cell office:value-type="string" calcext:value-type="string">
            <text:p>2,150,990,182</text:p>
          </table:table-cell>
          <table:table-cell office:value-type="string" calcext:value-type="string">
            <text:p>2,071,376,936</text:p>
          </table:table-cell>
          <table:table-cell office:value-type="string" calcext:value-type="string">
            <text:p>79,613,246</text:p>
          </table:table-cell>
          <table:table-cell table:formula="of:=[.L40]" office:value-type="string" office:string-value="3.84%" calcext:value-type="string">
            <text:p>3.84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7" office:value-type="string" calcext:value-type="string">
            <text:p>3.84%</text:p>
          </table:table-cell>
          <table:table-cell table:style-name="ce23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7" office:value-type="string" calcext:value-type="string">
            <text:p>3.84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style-name="ce13" office:value-type="string" calcext:value-type="string">
            <text:p>9筆</text:p>
          </table:table-cell>
          <table:table-cell table:number-columns-repeated="3"/>
          <table:table-cell table:style-name="ce22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style-name="ce13" office:value-type="string" calcext:value-type="string">
            <text:p>9筆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8"/>
          <table:table-cell table:style-name="ce14" table:number-columns-repeated="3"/>
          <table:table-cell table:style-name="ce18"/>
          <table:table-cell table:style-name="ce24"/>
          <table:table-cell table:style-name="ce8"/>
          <table:table-cell table:style-name="ce14" table:number-columns-repeated="3"/>
          <table:table-cell table:style-name="ce28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4/8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4/8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5-08-10T11:27:32</dc:date>
    <meta:print-date>2011-08-24T15:59:15</meta:print-date>
    <meta:document-statistic meta:table-count="1" meta:cell-count="125" meta:object-count="0"/>
    <meta:generator>LibreOffice/5.0.5.2$Windows_x86 LibreOffice_project/55b006a02d247b5f7215fc6ea0fde844b30035b3</meta:generator>
  </office:meta>
</office:document-meta>
</file>