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58610638" calcext:value-type="float">
            <text:p>258,610,6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61155695" calcext:value-type="float">
            <text:p>61,155,6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04945371" calcext:value-type="float">
            <text:p>104,945,3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2349572" calcext:value-type="float">
            <text:p>92,349,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14022246" calcext:value-type="float">
            <text:p>214,022,2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13957380" calcext:value-type="float">
            <text:p>213,957,3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13957380" calcext:value-type="float">
            <text:p>213,957,3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114387" calcext:value-type="float">
            <text:p>-114,3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1513" calcext:value-type="float">
            <text:p>231,5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45900" calcext:value-type="float">
            <text:p>345,9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35796" calcext:value-type="float">
            <text:p>35,7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394611" calcext:value-type="float">
            <text:p>24,394,6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4358815" calcext:value-type="float">
            <text:p>24,358,8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143457" calcext:value-type="float">
            <text:p>143,4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559229" calcext:value-type="float">
            <text:p>1,559,2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415772" calcext:value-type="float">
            <text:p>1,415,7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72632884" calcext:value-type="float">
            <text:p>472,632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98700513" calcext:value-type="float">
            <text:p>198,700,5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98700513" calcext:value-type="float">
            <text:p>198,700,5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8857827" calcext:value-type="float">
            <text:p>198,857,8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57314" calcext:value-type="float">
            <text:p>157,3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73932371" calcext:value-type="float">
            <text:p>273,932,3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61220561" calcext:value-type="float">
            <text:p>61,220,5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20202238" calcext:value-type="float">
            <text:p>120,202,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2349572" calcext:value-type="float">
            <text:p>92,349,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付項總計</text:p>
          </table:table-cell>
          <table:table-cell table:style-name="ce6" table:number-columns-repeated="2"/>
          <table:table-cell table:style-name="ce6" office:value-type="float" office:value="472632884" calcext:value-type="float">
            <text:p>472,632,884</text:p>
          </table:table-cell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8/10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8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8-10T11:34:58</dc:date>
    <meta:print-date>2010-02-23T15:43:54</meta:print-date>
    <meta:document-statistic meta:table-count="1" meta:cell-count="64" meta:object-count="0"/>
    <meta:generator>LibreOffice/5.0.5.2$Windows_x86 LibreOffice_project/55b006a02d247b5f7215fc6ea0fde844b30035b3</meta:generator>
  </office:meta>
</office:document-meta>
</file>