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40159" calcext:value-type="float">
            <text:p>640,1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331713" calcext:value-type="float" table:number-columns-spanned="1" table:number-rows-spanned="2">
            <text:p>5,331,713</text:p>
          </table:table-cell>
          <table:table-cell table:style-name="ce8" office:value-type="float" office:value="640159" calcext:value-type="float">
            <text:p>640,159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30000" calcext:value-type="float">
            <text:p>9,130,000</text:p>
          </table:table-cell>
          <table:covered-table-cell table:number-columns-repeated="2"/>
          <table:table-cell office:value-type="float" office:value="3798287" calcext:value-type="float">
            <text:p>3,798,2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98287" calcext:value-type="float">
            <text:p>3,798,2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790" calcext:value-type="float">
            <text:p>637,790</text:p>
          </table:table-cell>
          <table:table-cell office:value-type="string" calcext:value-type="string">
            <text:p>-</text:p>
          </table:table-cell>
          <table:table-cell office:value-type="float" office:value="5410735" calcext:value-type="float" table:number-columns-spanned="1" table:number-rows-spanned="2">
            <text:p>5,410,735</text:p>
          </table:table-cell>
          <table:table-cell office:value-type="float" office:value="637790" calcext:value-type="float">
            <text:p>637,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30000" calcext:value-type="float">
            <text:p>9,130,000</text:p>
          </table:table-cell>
          <table:covered-table-cell table:number-columns-repeated="2"/>
          <table:table-cell office:value-type="float" office:value="3719265" calcext:value-type="float">
            <text:p>3,719,2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9265" calcext:value-type="float">
            <text:p>3,719,2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790" calcext:value-type="float">
            <text:p>637,790</text:p>
          </table:table-cell>
          <table:table-cell office:value-type="string" calcext:value-type="string">
            <text:p>-</text:p>
          </table:table-cell>
          <table:table-cell office:value-type="float" office:value="5410735" calcext:value-type="float" table:number-columns-spanned="1" table:number-rows-spanned="2">
            <text:p>5,410,735</text:p>
          </table:table-cell>
          <table:table-cell office:value-type="float" office:value="637790" calcext:value-type="float">
            <text:p>637,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30000" calcext:value-type="float">
            <text:p>9,130,000</text:p>
          </table:table-cell>
          <table:covered-table-cell table:number-columns-repeated="2"/>
          <table:table-cell office:value-type="float" office:value="3719265" calcext:value-type="float">
            <text:p>3,719,2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9265" calcext:value-type="float">
            <text:p>3,719,2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9" calcext:value-type="float">
            <text:p>2,369</text:p>
          </table:table-cell>
          <table:table-cell office:value-type="string" calcext:value-type="string">
            <text:p>-</text:p>
          </table:table-cell>
          <table:table-cell office:value-type="float" office:value="-79022" calcext:value-type="float" table:number-columns-spanned="1" table:number-rows-spanned="2">
            <text:p>-79,022</text:p>
          </table:table-cell>
          <table:table-cell office:value-type="float" office:value="2369" calcext:value-type="float">
            <text:p>2,3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22" calcext:value-type="float">
            <text:p>79,0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022" calcext:value-type="float">
            <text:p>79,0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9" calcext:value-type="float">
            <text:p>2,369</text:p>
          </table:table-cell>
          <table:table-cell office:value-type="string" calcext:value-type="string">
            <text:p>-</text:p>
          </table:table-cell>
          <table:table-cell office:value-type="float" office:value="-79022" calcext:value-type="float" table:number-columns-spanned="1" table:number-rows-spanned="2">
            <text:p>-79,022</text:p>
          </table:table-cell>
          <table:table-cell office:value-type="float" office:value="2369" calcext:value-type="float">
            <text:p>2,3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22" calcext:value-type="float">
            <text:p>79,0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022" calcext:value-type="float">
            <text:p>79,02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200" calcext:value-type="float">
            <text:p>135,200</text:p>
          </table:table-cell>
          <table:table-cell office:value-type="string" calcext:value-type="string">
            <text:p>-</text:p>
          </table:table-cell>
          <table:table-cell office:value-type="float" office:value="-107178" calcext:value-type="float" table:number-columns-spanned="1" table:number-rows-spanned="2">
            <text:p>-107,178</text:p>
          </table:table-cell>
          <table:table-cell office:value-type="float" office:value="135200" calcext:value-type="float">
            <text:p>135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4000" calcext:value-type="float">
            <text:p>784,000</text:p>
          </table:table-cell>
          <table:covered-table-cell table:number-columns-repeated="2"/>
          <table:table-cell office:value-type="float" office:value="891178" calcext:value-type="float">
            <text:p>891,1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1178" calcext:value-type="float">
            <text:p>891,1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-92475" calcext:value-type="float" table:number-columns-spanned="1" table:number-rows-spanned="2">
            <text:p>-92,475</text:p>
          </table:table-cell>
          <table:table-cell office:value-type="float" office:value="121000" calcext:value-type="float">
            <text:p>12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1000" calcext:value-type="float">
            <text:p>651,000</text:p>
          </table:table-cell>
          <table:covered-table-cell table:number-columns-repeated="2"/>
          <table:table-cell office:value-type="float" office:value="743475" calcext:value-type="float">
            <text:p>743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3475" calcext:value-type="float">
            <text:p>743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500" calcext:value-type="float">
            <text:p>107,500</text:p>
          </table:table-cell>
          <table:table-cell office:value-type="string" calcext:value-type="string">
            <text:p>-</text:p>
          </table:table-cell>
          <table:table-cell office:value-type="float" office:value="-66575" calcext:value-type="float" table:number-columns-spanned="1" table:number-rows-spanned="2">
            <text:p>-66,575</text:p>
          </table:table-cell>
          <table:table-cell office:value-type="float" office:value="107500" calcext:value-type="float">
            <text:p>10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3000" calcext:value-type="float">
            <text:p>583,000</text:p>
          </table:table-cell>
          <table:covered-table-cell table:number-columns-repeated="2"/>
          <table:table-cell office:value-type="float" office:value="649575" calcext:value-type="float">
            <text:p>649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9575" calcext:value-type="float">
            <text:p>649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00" calcext:value-type="float">
            <text:p>13,500</text:p>
          </table:table-cell>
          <table:table-cell office:value-type="string" calcext:value-type="string">
            <text:p>-</text:p>
          </table:table-cell>
          <table:table-cell office:value-type="float" office:value="-25900" calcext:value-type="float" table:number-columns-spanned="1" table:number-rows-spanned="2">
            <text:p>-25,900</text:p>
          </table:table-cell>
          <table:table-cell office:value-type="float" office:value="13500" calcext:value-type="float">
            <text:p>1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covered-table-cell table:number-columns-repeated="2"/>
          <table:table-cell office:value-type="float" office:value="93900" calcext:value-type="float">
            <text:p>93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900" calcext:value-type="float">
            <text:p>93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4703" calcext:value-type="float" table:number-columns-spanned="1" table:number-rows-spanned="2">
            <text:p>-14,7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covered-table-cell table:number-columns-repeated="2"/>
          <table:table-cell office:value-type="float" office:value="147703" calcext:value-type="float">
            <text:p>147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7703" calcext:value-type="float">
            <text:p>147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4703" calcext:value-type="float" table:number-columns-spanned="1" table:number-rows-spanned="2">
            <text:p>-14,7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covered-table-cell table:number-columns-repeated="2"/>
          <table:table-cell office:value-type="float" office:value="147703" calcext:value-type="float">
            <text:p>147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7703" calcext:value-type="float">
            <text:p>147,7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3592" calcext:value-type="float" table:number-columns-spanned="1" table:number-rows-spanned="2">
            <text:p>-113,5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30592" calcext:value-type="float">
            <text:p>130,5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592" calcext:value-type="float">
            <text:p>130,5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5148" calcext:value-type="float" table:number-columns-spanned="1" table:number-rows-spanned="2">
            <text:p>-95,1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8" calcext:value-type="float">
            <text:p>9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148" calcext:value-type="float">
            <text:p>9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5148" calcext:value-type="float" table:number-columns-spanned="1" table:number-rows-spanned="2">
            <text:p>-95,1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8" calcext:value-type="float">
            <text:p>9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148" calcext:value-type="float">
            <text:p>95,1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600" calcext:value-type="float">
            <text:p>309,600</text:p>
          </table:table-cell>
          <table:table-cell office:value-type="string" calcext:value-type="string">
            <text:p>-</text:p>
          </table:table-cell>
          <table:table-cell office:value-type="float" office:value="598943" calcext:value-type="float" table:number-columns-spanned="1" table:number-rows-spanned="2">
            <text:p>598,943</text:p>
          </table:table-cell>
          <table:table-cell office:value-type="float" office:value="309600" calcext:value-type="float">
            <text:p>30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836000" calcext:value-type="float">
            <text:p>2,836,000</text:p>
          </table:table-cell>
          <table:covered-table-cell table:number-columns-repeated="2"/>
          <table:table-cell office:value-type="float" office:value="2237057" calcext:value-type="float">
            <text:p>2,237,0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37057" calcext:value-type="float">
            <text:p>2,237,0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600" calcext:value-type="float">
            <text:p>309,600</text:p>
          </table:table-cell>
          <table:table-cell office:value-type="string" calcext:value-type="string">
            <text:p>-</text:p>
          </table:table-cell>
          <table:table-cell office:value-type="float" office:value="598943" calcext:value-type="float" table:number-columns-spanned="1" table:number-rows-spanned="2">
            <text:p>598,943</text:p>
          </table:table-cell>
          <table:table-cell office:value-type="float" office:value="309600" calcext:value-type="float">
            <text:p>30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836000" calcext:value-type="float">
            <text:p>2,836,000</text:p>
          </table:table-cell>
          <table:covered-table-cell table:number-columns-repeated="2"/>
          <table:table-cell office:value-type="float" office:value="2237057" calcext:value-type="float">
            <text:p>2,237,0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37057" calcext:value-type="float">
            <text:p>2,237,0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57" calcext:value-type="float" table:number-columns-spanned="1" table:number-rows-spanned="2">
            <text:p>-8,75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7" calcext:value-type="float">
            <text:p>8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7" calcext:value-type="float">
            <text:p>8,7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200" calcext:value-type="float">
            <text:p>75,200</text:p>
          </table:table-cell>
          <table:table-cell office:value-type="string" calcext:value-type="string">
            <text:p>-</text:p>
          </table:table-cell>
          <table:table-cell office:value-type="float" office:value="314900" calcext:value-type="float" table:number-columns-spanned="1" table:number-rows-spanned="2">
            <text:p>314,900</text:p>
          </table:table-cell>
          <table:table-cell office:value-type="float" office:value="75200" calcext:value-type="float">
            <text:p>75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836000" calcext:value-type="float">
            <text:p>836,000</text:p>
          </table:table-cell>
          <table:covered-table-cell table:number-columns-repeated="2"/>
          <table:table-cell office:value-type="float" office:value="521100" calcext:value-type="float">
            <text:p>521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1100" calcext:value-type="float">
            <text:p>521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400" calcext:value-type="float">
            <text:p>234,400</text:p>
          </table:table-cell>
          <table:table-cell office:value-type="string" calcext:value-type="string">
            <text:p>-</text:p>
          </table:table-cell>
          <table:table-cell office:value-type="float" office:value="292800" calcext:value-type="float" table:number-columns-spanned="1" table:number-rows-spanned="2">
            <text:p>292,800</text:p>
          </table:table-cell>
          <table:table-cell office:value-type="float" office:value="234400" calcext:value-type="float">
            <text:p>23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1707200" calcext:value-type="float">
            <text:p>1,707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7200" calcext:value-type="float">
            <text:p>1,707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959" calcext:value-type="float">
            <text:p>1,084,959</text:p>
          </table:table-cell>
          <table:table-cell office:value-type="string" calcext:value-type="string">
            <text:p>-</text:p>
          </table:table-cell>
          <table:table-cell office:value-type="float" office:value="5709886" calcext:value-type="float" table:number-columns-spanned="1" table:number-rows-spanned="2">
            <text:p>5,709,886</text:p>
          </table:table-cell>
          <table:table-cell office:value-type="float" office:value="1084959" calcext:value-type="float">
            <text:p>1,08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2767000" calcext:value-type="float">
            <text:p>12,767,000</text:p>
          </table:table-cell>
          <table:covered-table-cell table:number-columns-repeated="2"/>
          <table:table-cell office:value-type="float" office:value="7057114" calcext:value-type="float">
            <text:p>7,057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57114" calcext:value-type="float">
            <text:p>7,057,1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959" calcext:value-type="float">
            <text:p>1,084,959</text:p>
          </table:table-cell>
          <table:table-cell office:value-type="string" calcext:value-type="string">
            <text:p>-</text:p>
          </table:table-cell>
          <table:table-cell office:value-type="float" office:value="5709886" calcext:value-type="float" table:number-columns-spanned="1" table:number-rows-spanned="2">
            <text:p>5,709,886</text:p>
          </table:table-cell>
          <table:table-cell office:value-type="float" office:value="1084959" calcext:value-type="float">
            <text:p>1,08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2767000" calcext:value-type="float">
            <text:p>12,767,000</text:p>
          </table:table-cell>
          <table:covered-table-cell table:number-columns-repeated="2"/>
          <table:table-cell office:value-type="float" office:value="7057114" calcext:value-type="float">
            <text:p>7,057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57114" calcext:value-type="float">
            <text:p>7,057,1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959" calcext:value-type="float">
            <text:p>1,084,959</text:p>
          </table:table-cell>
          <table:table-cell office:value-type="string" calcext:value-type="string">
            <text:p>-</text:p>
          </table:table-cell>
          <table:table-cell office:value-type="float" office:value="5709886" calcext:value-type="float" table:number-columns-spanned="1" table:number-rows-spanned="2">
            <text:p>5,709,886</text:p>
          </table:table-cell>
          <table:table-cell office:value-type="float" office:value="1084959" calcext:value-type="float">
            <text:p>1,08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2767000" calcext:value-type="float">
            <text:p>12,767,000</text:p>
          </table:table-cell>
          <table:covered-table-cell table:number-columns-repeated="2"/>
          <table:table-cell office:value-type="float" office:value="7057114" calcext:value-type="float">
            <text:p>7,057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57114" calcext:value-type="float">
            <text:p>7,057,114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9-14T15:33:48</dc:date>
    <meta:print-date>2010-02-25T09:17:49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