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1760366" calcext:value-type="float">
            <text:p>61,760,366</text:p>
          </table:table-cell>
          <table:table-cell office:value-type="float" office:value="61220561" calcext:value-type="float">
            <text:p>61,220,561</text:p>
          </table:table-cell>
          <table:table-cell office:value-type="float" office:value="539805" calcext:value-type="float">
            <text:p>539,805</text:p>
          </table:table-cell>
          <table:table-cell office:value-type="string" calcext:value-type="string">
            <text:p>0.8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425968" calcext:value-type="float">
            <text:p>13,425,968</text:p>
          </table:table-cell>
          <table:table-cell office:value-type="float" office:value="13363751" calcext:value-type="float">
            <text:p>13,363,751</text:p>
          </table:table-cell>
          <table:table-cell office:value-type="float" office:value="62217" calcext:value-type="float">
            <text:p>62,217</text:p>
          </table:table-cell>
          <table:table-cell office:value-type="string" calcext:value-type="string">
            <text:p>0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5029411" calcext:value-type="float">
            <text:p>145,029,411</text:p>
          </table:table-cell>
          <table:table-cell office:value-type="float" office:value="120202238" calcext:value-type="float">
            <text:p>120,202,238</text:p>
          </table:table-cell>
          <table:table-cell office:value-type="float" office:value="24827173" calcext:value-type="float">
            <text:p>24,827,173</text:p>
          </table:table-cell>
          <table:table-cell office:value-type="string" calcext:value-type="string">
            <text:p>20.6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92349572" calcext:value-type="float">
            <text:p>92,349,57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694884" calcext:value-type="float">
            <text:p>10,694,884</text:p>
          </table:table-cell>
          <table:table-cell office:value-type="float" office:value="10702484" calcext:value-type="float">
            <text:p>10,702,484</text:p>
          </table:table-cell>
          <table:table-cell office:value-type="float" office:value="-7600" calcext:value-type="float">
            <text:p>-7,600</text:p>
          </table:table-cell>
          <table:table-cell office:value-type="string" calcext:value-type="string">
            <text:p>-0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639514" calcext:value-type="float">
            <text:p>37,639,514</text:p>
          </table:table-cell>
          <table:table-cell office:value-type="float" office:value="37154326" calcext:value-type="float">
            <text:p>37,154,326</text:p>
          </table:table-cell>
          <table:table-cell office:value-type="float" office:value="485188" calcext:value-type="float">
            <text:p>485,188</text:p>
          </table:table-cell>
          <table:table-cell office:value-type="string" calcext:value-type="string">
            <text:p>1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529153000" calcext:value-type="float">
            <text:p>529,153,000</text:p>
          </table:table-cell>
          <table:table-cell office:value-type="float" office:value="667295000" calcext:value-type="float">
            <text:p>667,295,000</text:p>
          </table:table-cell>
          <table:table-cell office:value-type="float" office:value="-138142000" calcext:value-type="float">
            <text:p>-138,142,000</text:p>
          </table:table-cell>
          <table:table-cell office:value-type="string" calcext:value-type="string">
            <text:p>-20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529153000" calcext:value-type="float">
            <text:p>529,153,000</text:p>
          </table:table-cell>
          <table:table-cell office:value-type="float" office:value="667295000" calcext:value-type="float">
            <text:p>667,295,000</text:p>
          </table:table-cell>
          <table:table-cell office:value-type="float" office:value="-138142000" calcext:value-type="float">
            <text:p>-138,142,000</text:p>
          </table:table-cell>
          <table:table-cell office:value-type="string" calcext:value-type="string">
            <text:p>-20.7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59114437" calcext:value-type="float">
            <text:p>1,459,114,437</text:p>
          </table:table-cell>
          <table:table-cell office:value-type="float" office:value="1319797049" calcext:value-type="float">
            <text:p>1,319,797,049</text:p>
          </table:table-cell>
          <table:table-cell office:value-type="float" office:value="139317388" calcext:value-type="float">
            <text:p>139,317,388</text:p>
          </table:table-cell>
          <table:table-cell office:value-type="string" calcext:value-type="string">
            <text:p>10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313547026" calcext:value-type="float">
            <text:p>1,313,547,026</text:p>
          </table:table-cell>
          <table:table-cell office:value-type="float" office:value="1199056811" calcext:value-type="float">
            <text:p>1,199,056,811</text:p>
          </table:table-cell>
          <table:table-cell office:value-type="float" office:value="114490215" calcext:value-type="float">
            <text:p>114,490,215</text:p>
          </table:table-cell>
          <table:table-cell office:value-type="string" calcext:value-type="string">
            <text:p>9.5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5611582" calcext:value-type="float">
            <text:p>5,611,5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6737990" calcext:value-type="float">
            <text:p>86,737,9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152,705,375</text:p>
          </table:table-cell>
          <table:table-cell office:value-type="string" calcext:value-type="string">
            <text:p>2,150,990,182</text:p>
          </table:table-cell>
          <table:table-cell office:value-type="string" calcext:value-type="string">
            <text:p>1,715,193</text:p>
          </table:table-cell>
          <table:table-cell table:formula="of:=[.F40]" office:value-type="string" office:string-value="0.08%" calcext:value-type="string">
            <text:p>0.08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152,705,375</text:p>
          </table:table-cell>
          <table:table-cell office:value-type="string" calcext:value-type="string">
            <text:p>2,150,990,182</text:p>
          </table:table-cell>
          <table:table-cell office:value-type="string" calcext:value-type="string">
            <text:p>1,715,193</text:p>
          </table:table-cell>
          <table:table-cell table:formula="of:=[.L40]" office:value-type="string" office:string-value="0.08%" calcext:value-type="string">
            <text:p>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08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8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8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9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9-07T20:33:36</dc:date>
    <meta:print-date>2011-08-24T15:59:15</meta:print-date>
    <meta:document-statistic meta:table-count="1" meta:cell-count="125" meta:object-count="0"/>
    <meta:generator>LibreOffice/5.0.5.2$Windows_x86 LibreOffice_project/55b006a02d247b5f7215fc6ea0fde844b30035b3</meta:generator>
  </office:meta>
</office:document-meta>
</file>