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73932371" calcext:value-type="float">
            <text:p>273,932,3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1220561" calcext:value-type="float">
            <text:p>61,220,5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20202238" calcext:value-type="float">
            <text:p>120,202,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2349572" calcext:value-type="float">
            <text:p>92,349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9857193" calcext:value-type="float">
            <text:p>139,857,1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9317388" calcext:value-type="float">
            <text:p>139,317,3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9317388" calcext:value-type="float">
            <text:p>139,317,3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62217" calcext:value-type="float">
            <text:p>62,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58967" calcext:value-type="float">
            <text:p>158,9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6750" calcext:value-type="float">
            <text:p>96,7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7600" calcext:value-type="float">
            <text:p>-7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768041" calcext:value-type="float">
            <text:p>23,768,0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775641" calcext:value-type="float">
            <text:p>23,775,6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485188" calcext:value-type="float">
            <text:p>485,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34239" calcext:value-type="float">
            <text:p>1,234,2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49051" calcext:value-type="float">
            <text:p>749,0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13789564" calcext:value-type="float">
            <text:p>413,789,5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4490215" calcext:value-type="float">
            <text:p>114,490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14490215" calcext:value-type="float">
            <text:p>114,490,2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4581149" calcext:value-type="float">
            <text:p>114,581,1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90934" calcext:value-type="float">
            <text:p>90,9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99299349" calcext:value-type="float">
            <text:p>299,299,3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61760366" calcext:value-type="float">
            <text:p>61,760,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45029411" calcext:value-type="float">
            <text:p>145,029,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2349572" calcext:value-type="float">
            <text:p>92,349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付項總計</text:p>
          </table:table-cell>
          <table:table-cell table:style-name="ce6" table:number-columns-repeated="2"/>
          <table:table-cell table:style-name="ce6" office:value-type="float" office:value="413789564" calcext:value-type="float">
            <text:p>413,789,564</text:p>
          </table:table-cell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9/14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9-14T15:39:58</dc:date>
    <meta:print-date>2015-09-14T15:39:42</meta:print-date>
    <meta:document-statistic meta:table-count="1" meta:cell-count="64" meta:object-count="0"/>
    <meta:generator>LibreOffice/5.0.5.2$Windows_x86 LibreOffice_project/55b006a02d247b5f7215fc6ea0fde844b30035b3</meta:generator>
  </office:meta>
</office:document-meta>
</file>