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71356000" calcext:value-type="float">
            <text:p>1,67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0249000" calcext:value-type="float" table:number-columns-spanned="1" table:number-rows-spanned="2">
            <text:p>1,210,2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49469" calcext:value-type="float">
            <text:p>105,049,469</text:p>
          </table:table-cell>
          <table:table-cell office:value-type="string" calcext:value-type="string">
            <text:p>-</text:p>
          </table:table-cell>
          <table:table-cell office:value-type="float" office:value="112400256" calcext:value-type="float">
            <text:p>112,400,2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1356000" calcext:value-type="float">
            <text:p>1,671,356,000</text:p>
          </table:table-cell>
          <table:covered-table-cell table:number-columns-repeated="3"/>
          <table:table-cell office:value-type="float" office:value="1097848744" calcext:value-type="float">
            <text:p>1,097,848,74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66744000" calcext:value-type="float">
            <text:p>1,666,7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7450000" calcext:value-type="float" table:number-columns-spanned="1" table:number-rows-spanned="2">
            <text:p>1,207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281311" calcext:value-type="float">
            <text:p>104,281,311</text:p>
          </table:table-cell>
          <table:table-cell office:value-type="string" calcext:value-type="string">
            <text:p>-</text:p>
          </table:table-cell>
          <table:table-cell office:value-type="float" office:value="112291444" calcext:value-type="float">
            <text:p>112,291,4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6744000" calcext:value-type="float">
            <text:p>1,666,744,000</text:p>
          </table:table-cell>
          <table:covered-table-cell table:number-columns-repeated="3"/>
          <table:table-cell office:value-type="float" office:value="1095158556" calcext:value-type="float">
            <text:p>1,095,158,55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3521000" calcext:value-type="float">
            <text:p>1,603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8859000" calcext:value-type="float" table:number-columns-spanned="1" table:number-rows-spanned="2">
            <text:p>1,168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141247" calcext:value-type="float">
            <text:p>99,141,247</text:p>
          </table:table-cell>
          <table:table-cell office:value-type="string" calcext:value-type="string">
            <text:p>-</text:p>
          </table:table-cell>
          <table:table-cell office:value-type="float" office:value="104811509" calcext:value-type="float">
            <text:p>104,811,5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3521000" calcext:value-type="float">
            <text:p>1,603,521,000</text:p>
          </table:table-cell>
          <table:covered-table-cell table:number-columns-repeated="3"/>
          <table:table-cell office:value-type="float" office:value="1064047491" calcext:value-type="float">
            <text:p>1,064,047,4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2623000" calcext:value-type="float">
            <text:p>62,6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191000" calcext:value-type="float" table:number-columns-spanned="1" table:number-rows-spanned="2">
            <text:p>38,1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0064" calcext:value-type="float">
            <text:p>5,140,064</text:p>
          </table:table-cell>
          <table:table-cell office:value-type="string" calcext:value-type="string">
            <text:p>-</text:p>
          </table:table-cell>
          <table:table-cell office:value-type="float" office:value="7447935" calcext:value-type="float">
            <text:p>7,447,9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2623000" calcext:value-type="float">
            <text:p>62,623,000</text:p>
          </table:table-cell>
          <table:covered-table-cell table:number-columns-repeated="3"/>
          <table:table-cell office:value-type="float" office:value="30743065" calcext:value-type="float">
            <text:p>30,743,065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3"/>
          <table:table-cell office:value-type="float" office:value="368000" calcext:value-type="float">
            <text:p>36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2">
            <text:p>2,7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8158" calcext:value-type="float">
            <text:p>768,158</text:p>
          </table:table-cell>
          <table:table-cell office:value-type="string" calcext:value-type="string">
            <text:p>-</text:p>
          </table:table-cell>
          <table:table-cell office:value-type="float" office:value="108812" calcext:value-type="float">
            <text:p>108,8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2690188" calcext:value-type="float">
            <text:p>2,690,1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2">
            <text:p>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766" calcext:value-type="float">
            <text:p>23,766</text:p>
          </table:table-cell>
          <table:table-cell office:value-type="string" calcext:value-type="string">
            <text:p>-</text:p>
          </table:table-cell>
          <table:table-cell office:value-type="float" office:value="39909" calcext:value-type="float">
            <text:p>39,9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245091" calcext:value-type="float">
            <text:p>245,0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4000" calcext:value-type="float" table:number-columns-spanned="1" table:number-rows-spanned="2">
            <text:p>2,5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4392" calcext:value-type="float">
            <text:p>744,392</text:p>
          </table:table-cell>
          <table:table-cell office:value-type="string" calcext:value-type="string">
            <text:p>-</text:p>
          </table:table-cell>
          <table:table-cell office:value-type="float" office:value="68903" calcext:value-type="float">
            <text:p>68,9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2445097" calcext:value-type="float">
            <text:p>2,445,0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65475000" calcext:value-type="float">
            <text:p>65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63000" calcext:value-type="float" table:number-columns-spanned="1" table:number-rows-spanned="2">
            <text:p>42,3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50804" calcext:value-type="float">
            <text:p>4,050,804</text:p>
          </table:table-cell>
          <table:table-cell office:value-type="string" calcext:value-type="string">
            <text:p>-</text:p>
          </table:table-cell>
          <table:table-cell office:value-type="float" office:value="11262190" calcext:value-type="float">
            <text:p>11,262,1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89000" calcext:value-type="float">
            <text:p>68,089,000</text:p>
          </table:table-cell>
          <table:covered-table-cell table:number-columns-repeated="3"/>
          <table:table-cell office:value-type="float" office:value="31100810" calcext:value-type="float">
            <text:p>31,100,8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087000" calcext:value-type="float">
            <text:p>1,0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2">
            <text:p>8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70" calcext:value-type="float">
            <text:p>16,270</text:p>
          </table:table-cell>
          <table:table-cell office:value-type="string" calcext:value-type="string">
            <text:p>-</text:p>
          </table:table-cell>
          <table:table-cell office:value-type="float" office:value="575389" calcext:value-type="float">
            <text:p>575,3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87000" calcext:value-type="float">
            <text:p>1,087,000</text:p>
          </table:table-cell>
          <table:covered-table-cell table:number-columns-repeated="3"/>
          <table:table-cell office:value-type="float" office:value="238611" calcext:value-type="float">
            <text:p>238,6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75" calcext:value-type="float">
            <text:p>10,475</text:p>
          </table:table-cell>
          <table:table-cell office:value-type="string" calcext:value-type="string">
            <text:p>-</text:p>
          </table:table-cell>
          <table:table-cell office:value-type="float" office:value="41641" calcext:value-type="float">
            <text:p>41,6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58359" calcext:value-type="float">
            <text:p>58,3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8000" calcext:value-type="float">
            <text:p>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4000" calcext:value-type="float" table:number-columns-spanned="1" table:number-rows-spanned="2">
            <text:p>7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95" calcext:value-type="float">
            <text:p>5,795</text:p>
          </table:table-cell>
          <table:table-cell office:value-type="string" calcext:value-type="string">
            <text:p>-</text:p>
          </table:table-cell>
          <table:table-cell office:value-type="float" office:value="533748" calcext:value-type="float">
            <text:p>533,7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8000" calcext:value-type="float">
            <text:p>938,000</text:p>
          </table:table-cell>
          <table:covered-table-cell table:number-columns-repeated="3"/>
          <table:table-cell office:value-type="float" office:value="180252" calcext:value-type="float">
            <text:p>180,2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19918000" calcext:value-type="float">
            <text:p>19,9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88000" calcext:value-type="float" table:number-columns-spanned="1" table:number-rows-spanned="2">
            <text:p>11,3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814" calcext:value-type="float">
            <text:p>382,814</text:p>
          </table:table-cell>
          <table:table-cell office:value-type="string" calcext:value-type="string">
            <text:p>-</text:p>
          </table:table-cell>
          <table:table-cell office:value-type="float" office:value="5693631" calcext:value-type="float">
            <text:p>5,693,6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918000" calcext:value-type="float">
            <text:p>19,918,000</text:p>
          </table:table-cell>
          <table:covered-table-cell table:number-columns-repeated="3"/>
          <table:table-cell office:value-type="float" office:value="5694369" calcext:value-type="float">
            <text:p>5,694,3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1910" calcext:value-type="float">
            <text:p>1,9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26090" calcext:value-type="float">
            <text:p>26,0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961000" calcext:value-type="float">
            <text:p>12,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96000" calcext:value-type="float" table:number-columns-spanned="1" table:number-rows-spanned="2">
            <text:p>6,9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44" calcext:value-type="float">
            <text:p>5,244</text:p>
          </table:table-cell>
          <table:table-cell office:value-type="string" calcext:value-type="string">
            <text:p>-</text:p>
          </table:table-cell>
          <table:table-cell office:value-type="float" office:value="4492841" calcext:value-type="float">
            <text:p>4,492,8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961000" calcext:value-type="float">
            <text:p>12,961,000</text:p>
          </table:table-cell>
          <table:covered-table-cell table:number-columns-repeated="3"/>
          <table:table-cell office:value-type="float" office:value="2503159" calcext:value-type="float">
            <text:p>2,503,1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64000" calcext:value-type="float" table:number-columns-spanned="1" table:number-rows-spanned="2">
            <text:p>4,3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720" calcext:value-type="float">
            <text:p>373,720</text:p>
          </table:table-cell>
          <table:table-cell office:value-type="string" calcext:value-type="string">
            <text:p>-</text:p>
          </table:table-cell>
          <table:table-cell office:value-type="float" office:value="1198880" calcext:value-type="float">
            <text:p>1,198,8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3165120" calcext:value-type="float">
            <text:p>3,165,1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6000" calcext:value-type="float">
            <text:p>3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000" calcext:value-type="float" table:number-columns-spanned="1" table:number-rows-spanned="2">
            <text:p>2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98" calcext:value-type="float">
            <text:p>33,898</text:p>
          </table:table-cell>
          <table:table-cell office:value-type="string" calcext:value-type="string">
            <text:p>-</text:p>
          </table:table-cell>
          <table:table-cell office:value-type="float" office:value="25511" calcext:value-type="float">
            <text:p>25,5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6000" calcext:value-type="float">
            <text:p>326,000</text:p>
          </table:table-cell>
          <table:covered-table-cell table:number-columns-repeated="3"/>
          <table:table-cell office:value-type="float" office:value="191489" calcext:value-type="float">
            <text:p>191,4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00" calcext:value-type="float">
            <text:p>16,500</text:p>
          </table:table-cell>
          <table:table-cell office:value-type="string" calcext:value-type="string">
            <text:p>-</text:p>
          </table:table-cell>
          <table:table-cell office:value-type="float" office:value="16250" calcext:value-type="float">
            <text:p>16,2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88750" calcext:value-type="float">
            <text:p>88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6000" calcext:value-type="float">
            <text:p>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98" calcext:value-type="float">
            <text:p>17,398</text:p>
          </table:table-cell>
          <table:table-cell office:value-type="string" calcext:value-type="string">
            <text:p>-</text:p>
          </table:table-cell>
          <table:table-cell office:value-type="float" office:value="9261" calcext:value-type="float">
            <text:p>9,2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3"/>
          <table:table-cell office:value-type="float" office:value="102739" calcext:value-type="float">
            <text:p>102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62000" calcext:value-type="float">
            <text:p>1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5000" calcext:value-type="float" table:number-columns-spanned="1" table:number-rows-spanned="2">
            <text:p>1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11" calcext:value-type="float">
            <text:p>38,811</text:p>
          </table:table-cell>
          <table:table-cell office:value-type="string" calcext:value-type="string">
            <text:p>-</text:p>
          </table:table-cell>
          <table:table-cell office:value-type="float" office:value="905539" calcext:value-type="float">
            <text:p>905,5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2000" calcext:value-type="float">
            <text:p>1,762,000</text:p>
          </table:table-cell>
          <table:covered-table-cell table:number-columns-repeated="3"/>
          <table:table-cell office:value-type="float" office:value="409461" calcext:value-type="float">
            <text:p>409,4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74" calcext:value-type="float">
            <text:p>12,174</text:p>
          </table:table-cell>
          <table:table-cell office:value-type="string" calcext:value-type="string">
            <text:p>-</text:p>
          </table:table-cell>
          <table:table-cell office:value-type="float" office:value="2376" calcext:value-type="float">
            <text:p>2,3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72624" calcext:value-type="float">
            <text:p>72,6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37" calcext:value-type="float">
            <text:p>26,637</text:p>
          </table:table-cell>
          <table:table-cell office:value-type="string" calcext:value-type="string">
            <text:p>-</text:p>
          </table:table-cell>
          <table:table-cell office:value-type="float" office:value="903163" calcext:value-type="float">
            <text:p>903,1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covered-table-cell table:number-columns-repeated="3"/>
          <table:table-cell office:value-type="float" office:value="336837" calcext:value-type="float">
            <text:p>336,8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037000" calcext:value-type="float">
            <text:p>3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2">
            <text:p>1,8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1513" calcext:value-type="float">
            <text:p>281,513</text:p>
          </table:table-cell>
          <table:table-cell office:value-type="string" calcext:value-type="string">
            <text:p>-</text:p>
          </table:table-cell>
          <table:table-cell office:value-type="float" office:value="397957" calcext:value-type="float">
            <text:p>397,9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37000" calcext:value-type="float">
            <text:p>3,037,000</text:p>
          </table:table-cell>
          <table:covered-table-cell table:number-columns-repeated="3"/>
          <table:table-cell office:value-type="float" office:value="1424043" calcext:value-type="float">
            <text:p>1,424,0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9000" calcext:value-type="float" table:number-columns-spanned="1" table:number-rows-spanned="2">
            <text:p>8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580" calcext:value-type="float">
            <text:p>109,580</text:p>
          </table:table-cell>
          <table:table-cell office:value-type="string" calcext:value-type="string">
            <text:p>-</text:p>
          </table:table-cell>
          <table:table-cell office:value-type="float" office:value="162834" calcext:value-type="float">
            <text:p>162,8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736166" calcext:value-type="float">
            <text:p>736,1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3000" calcext:value-type="float" table:number-columns-spanned="1" table:number-rows-spanned="2">
            <text:p>9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933" calcext:value-type="float">
            <text:p>171,933</text:p>
          </table:table-cell>
          <table:table-cell office:value-type="string" calcext:value-type="string">
            <text:p>-</text:p>
          </table:table-cell>
          <table:table-cell office:value-type="float" office:value="235123" calcext:value-type="float">
            <text:p>235,1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>
            <text:p>1,566,000</text:p>
          </table:table-cell>
          <table:covered-table-cell table:number-columns-repeated="3"/>
          <table:table-cell office:value-type="float" office:value="687877" calcext:value-type="float">
            <text:p>687,8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000" calcext:value-type="float" table:number-columns-spanned="1" table:number-rows-spanned="2">
            <text:p>4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731" calcext:value-type="float">
            <text:p>29,731</text:p>
          </table:table-cell>
          <table:table-cell office:value-type="string" calcext:value-type="string">
            <text:p>-</text:p>
          </table:table-cell>
          <table:table-cell office:value-type="float" office:value="185005" calcext:value-type="float">
            <text:p>185,0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260995" calcext:value-type="float">
            <text:p>260,9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56" calcext:value-type="float">
            <text:p>11,956</text:p>
          </table:table-cell>
          <table:table-cell office:value-type="string" calcext:value-type="string">
            <text:p>-</text:p>
          </table:table-cell>
          <table:table-cell office:value-type="float" office:value="510" calcext:value-type="float">
            <text:p>5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office:value-type="float" office:value="28490" calcext:value-type="float">
            <text:p>28,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7000" calcext:value-type="float" table:number-columns-spanned="1" table:number-rows-spanned="2">
            <text:p>4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75" calcext:value-type="float">
            <text:p>17,775</text:p>
          </table:table-cell>
          <table:table-cell office:value-type="string" calcext:value-type="string">
            <text:p>-</text:p>
          </table:table-cell>
          <table:table-cell office:value-type="float" office:value="184495" calcext:value-type="float">
            <text:p>184,4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232505" calcext:value-type="float">
            <text:p>232,5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98000" calcext:value-type="float">
            <text:p>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4000" calcext:value-type="float" table:number-columns-spanned="1" table:number-rows-spanned="2">
            <text:p>8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58" calcext:value-type="float">
            <text:p>46,858</text:p>
          </table:table-cell>
          <table:table-cell office:value-type="string" calcext:value-type="string">
            <text:p>-</text:p>
          </table:table-cell>
          <table:table-cell office:value-type="float" office:value="139283" calcext:value-type="float">
            <text:p>139,2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98000" calcext:value-type="float">
            <text:p>998,000</text:p>
          </table:table-cell>
          <table:covered-table-cell table:number-columns-repeated="3"/>
          <table:table-cell office:value-type="float" office:value="684717" calcext:value-type="float">
            <text:p>684,7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11" calcext:value-type="float">
            <text:p>7,311</text:p>
          </table:table-cell>
          <table:table-cell office:value-type="string" calcext:value-type="string">
            <text:p>-</text:p>
          </table:table-cell>
          <table:table-cell office:value-type="float" office:value="8411" calcext:value-type="float">
            <text:p>8,4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54589" calcext:value-type="float">
            <text:p>54,5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03000" calcext:value-type="float">
            <text:p>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47" calcext:value-type="float">
            <text:p>37,047</text:p>
          </table:table-cell>
          <table:table-cell office:value-type="string" calcext:value-type="string">
            <text:p>-</text:p>
          </table:table-cell>
          <table:table-cell office:value-type="float" office:value="128372" calcext:value-type="float">
            <text:p>128,3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3000" calcext:value-type="float">
            <text:p>903,000</text:p>
          </table:table-cell>
          <table:covered-table-cell table:number-columns-repeated="3"/>
          <table:table-cell office:value-type="float" office:value="627628" calcext:value-type="float">
            <text:p>627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" calcext:value-type="float">
            <text:p>2,500</text:p>
          </table:table-cell>
          <table:table-cell office:value-type="string" calcext:value-type="string">
            <text:p>-</text:p>
          </table:table-cell>
          <table:table-cell office:value-type="float" office:value="2500" calcext:value-type="float">
            <text:p>2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office:value-type="float" office:value="2500" calcext:value-type="float">
            <text:p>2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5765000" calcext:value-type="float">
            <text:p>15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4000" calcext:value-type="float" table:number-columns-spanned="1" table:number-rows-spanned="2">
            <text:p>12,5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0194" calcext:value-type="float">
            <text:p>1,480,194</text:p>
          </table:table-cell>
          <table:table-cell office:value-type="string" calcext:value-type="string">
            <text:p>-</text:p>
          </table:table-cell>
          <table:table-cell office:value-type="float" office:value="1320533" calcext:value-type="float">
            <text:p>1,320,5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30000" calcext:value-type="float">
            <text:p>2,3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95000" calcext:value-type="float">
            <text:p>18,095,000</text:p>
          </table:table-cell>
          <table:covered-table-cell table:number-columns-repeated="3"/>
          <table:table-cell office:value-type="float" office:value="11213467" calcext:value-type="float">
            <text:p>11,213,4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38000" calcext:value-type="float">
            <text:p>2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10000" calcext:value-type="float" table:number-columns-spanned="1" table:number-rows-spanned="2">
            <text:p>2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784" calcext:value-type="float">
            <text:p>216,784</text:p>
          </table:table-cell>
          <table:table-cell office:value-type="string" calcext:value-type="string">
            <text:p>-</text:p>
          </table:table-cell>
          <table:table-cell office:value-type="float" office:value="550476" calcext:value-type="float">
            <text:p>550,4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30000" calcext:value-type="float">
            <text:p>2,3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68000" calcext:value-type="float">
            <text:p>5,168,000</text:p>
          </table:table-cell>
          <table:covered-table-cell table:number-columns-repeated="3"/>
          <table:table-cell office:value-type="float" office:value="2059524" calcext:value-type="float">
            <text:p>2,059,5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756000" calcext:value-type="float">
            <text:p>12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9000" calcext:value-type="float" table:number-columns-spanned="1" table:number-rows-spanned="2">
            <text:p>9,8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3410" calcext:value-type="float">
            <text:p>1,263,410</text:p>
          </table:table-cell>
          <table:table-cell office:value-type="string" calcext:value-type="string">
            <text:p>-</text:p>
          </table:table-cell>
          <table:table-cell office:value-type="float" office:value="763657" calcext:value-type="float">
            <text:p>763,6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56000" calcext:value-type="float">
            <text:p>12,756,000</text:p>
          </table:table-cell>
          <table:covered-table-cell table:number-columns-repeated="3"/>
          <table:table-cell office:value-type="float" office:value="9045343" calcext:value-type="float">
            <text:p>9,045,3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400" calcext:value-type="float">
            <text:p>6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108600" calcext:value-type="float">
            <text:p>108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642000" calcext:value-type="float">
            <text:p>15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87000" calcext:value-type="float" table:number-columns-spanned="1" table:number-rows-spanned="2">
            <text:p>8,6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7306" calcext:value-type="float">
            <text:p>1,407,306</text:p>
          </table:table-cell>
          <table:table-cell office:value-type="string" calcext:value-type="string">
            <text:p>-</text:p>
          </table:table-cell>
          <table:table-cell office:value-type="float" office:value="1015987" calcext:value-type="float">
            <text:p>1,015,9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42000" calcext:value-type="float">
            <text:p>15,642,000</text:p>
          </table:table-cell>
          <table:covered-table-cell table:number-columns-repeated="3"/>
          <table:table-cell office:value-type="float" office:value="7671013" calcext:value-type="float">
            <text:p>7,671,0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2">
            <text:p>3,4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847" calcext:value-type="float">
            <text:p>317,847</text:p>
          </table:table-cell>
          <table:table-cell office:value-type="string" calcext:value-type="string">
            <text:p>-</text:p>
          </table:table-cell>
          <table:table-cell office:value-type="float" office:value="315378" calcext:value-type="float">
            <text:p>315,3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3176622" calcext:value-type="float">
            <text:p>3,176,6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66000" calcext:value-type="float">
            <text:p>9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68000" calcext:value-type="float" table:number-columns-spanned="1" table:number-rows-spanned="2">
            <text:p>5,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9459" calcext:value-type="float">
            <text:p>1,089,459</text:p>
          </table:table-cell>
          <table:table-cell office:value-type="string" calcext:value-type="string">
            <text:p>-</text:p>
          </table:table-cell>
          <table:table-cell office:value-type="float" office:value="673609" calcext:value-type="float">
            <text:p>673,6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66000" calcext:value-type="float">
            <text:p>9,366,000</text:p>
          </table:table-cell>
          <table:covered-table-cell table:number-columns-repeated="3"/>
          <table:table-cell office:value-type="float" office:value="4494391" calcext:value-type="float">
            <text:p>4,494,3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69000" calcext:value-type="float">
            <text:p>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82000" calcext:value-type="float">
            <text:p>1,5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2">
            <text:p>1,1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802" calcext:value-type="float">
            <text:p>72,802</text:p>
          </table:table-cell>
          <table:table-cell office:value-type="string" calcext:value-type="string">
            <text:p>-</text:p>
          </table:table-cell>
          <table:table-cell office:value-type="float" office:value="439464" calcext:value-type="float">
            <text:p>439,4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82000" calcext:value-type="float">
            <text:p>1,582,000</text:p>
          </table:table-cell>
          <table:covered-table-cell table:number-columns-repeated="3"/>
          <table:table-cell office:value-type="float" office:value="686536" calcext:value-type="float">
            <text:p>686,5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000" calcext:value-type="float" table:number-columns-spanned="1" table:number-rows-spanned="2">
            <text:p>2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09" calcext:value-type="float">
            <text:p>20,909</text:p>
          </table:table-cell>
          <table:table-cell office:value-type="string" calcext:value-type="string">
            <text:p>-</text:p>
          </table:table-cell>
          <table:table-cell office:value-type="float" office:value="49828" calcext:value-type="float">
            <text:p>49,8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156172" calcext:value-type="float">
            <text:p>156,1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63000" calcext:value-type="float">
            <text:p>1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0000" calcext:value-type="float" table:number-columns-spanned="1" table:number-rows-spanned="2">
            <text:p>9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893" calcext:value-type="float">
            <text:p>51,893</text:p>
          </table:table-cell>
          <table:table-cell office:value-type="string" calcext:value-type="string">
            <text:p>-</text:p>
          </table:table-cell>
          <table:table-cell office:value-type="float" office:value="389636" calcext:value-type="float">
            <text:p>389,6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3000" calcext:value-type="float">
            <text:p>1,263,000</text:p>
          </table:table-cell>
          <table:covered-table-cell table:number-columns-repeated="3"/>
          <table:table-cell office:value-type="float" office:value="530364" calcext:value-type="float">
            <text:p>530,3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586000" calcext:value-type="float">
            <text:p>4,5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0000" calcext:value-type="float" table:number-columns-spanned="1" table:number-rows-spanned="2">
            <text:p>3,1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607" calcext:value-type="float">
            <text:p>260,607</text:p>
          </table:table-cell>
          <table:table-cell office:value-type="string" calcext:value-type="string">
            <text:p>-</text:p>
          </table:table-cell>
          <table:table-cell office:value-type="float" office:value="563891" calcext:value-type="float">
            <text:p>563,8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84000" calcext:value-type="float">
            <text:p>28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70000" calcext:value-type="float">
            <text:p>4,870,000</text:p>
          </table:table-cell>
          <table:covered-table-cell table:number-columns-repeated="3"/>
          <table:table-cell office:value-type="float" office:value="2626109" calcext:value-type="float">
            <text:p>2,626,1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426000" calcext:value-type="float">
            <text:p>4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02000" calcext:value-type="float" table:number-columns-spanned="1" table:number-rows-spanned="2">
            <text:p>3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607" calcext:value-type="float">
            <text:p>260,607</text:p>
          </table:table-cell>
          <table:table-cell office:value-type="string" calcext:value-type="string">
            <text:p>-</text:p>
          </table:table-cell>
          <table:table-cell office:value-type="float" office:value="475891" calcext:value-type="float">
            <text:p>475,8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84000" calcext:value-type="float">
            <text:p>28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10000" calcext:value-type="float">
            <text:p>4,710,000</text:p>
          </table:table-cell>
          <table:covered-table-cell table:number-columns-repeated="3"/>
          <table:table-cell office:value-type="float" office:value="2626109" calcext:value-type="float">
            <text:p>2,626,1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36831000" calcext:value-type="float">
            <text:p>1,736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2612000" calcext:value-type="float" table:number-columns-spanned="1" table:number-rows-spanned="2">
            <text:p>1,252,6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100273" calcext:value-type="float">
            <text:p>109,100,273</text:p>
          </table:table-cell>
          <table:table-cell office:value-type="string" calcext:value-type="string">
            <text:p>-</text:p>
          </table:table-cell>
          <table:table-cell office:value-type="float" office:value="123662446" calcext:value-type="float">
            <text:p>123,662,4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9445000" calcext:value-type="float">
            <text:p>1,739,445,000</text:p>
          </table:table-cell>
          <table:covered-table-cell table:number-columns-repeated="3"/>
          <table:table-cell office:value-type="float" office:value="1128949554" calcext:value-type="float">
            <text:p>1,128,949,55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40000" calcext:value-type="float" table:number-columns-spanned="1" table:number-rows-spanned="2">
            <text:p>32,4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4554" calcext:value-type="float">
            <text:p>4,214,554</text:p>
          </table:table-cell>
          <table:table-cell office:value-type="string" calcext:value-type="string">
            <text:p>-</text:p>
          </table:table-cell>
          <table:table-cell office:value-type="float" office:value="21904965" calcext:value-type="float">
            <text:p>21,904,9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0535035" calcext:value-type="float">
            <text:p>10,535,0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40000" calcext:value-type="float" table:number-columns-spanned="1" table:number-rows-spanned="2">
            <text:p>32,4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4554" calcext:value-type="float">
            <text:p>4,214,554</text:p>
          </table:table-cell>
          <table:table-cell office:value-type="string" calcext:value-type="string">
            <text:p>-</text:p>
          </table:table-cell>
          <table:table-cell office:value-type="float" office:value="21904965" calcext:value-type="float">
            <text:p>21,904,9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0535035" calcext:value-type="float">
            <text:p>10,535,0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40000" calcext:value-type="float" table:number-columns-spanned="1" table:number-rows-spanned="2">
            <text:p>32,4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4554" calcext:value-type="float">
            <text:p>4,214,554</text:p>
          </table:table-cell>
          <table:table-cell office:value-type="string" calcext:value-type="string">
            <text:p>-</text:p>
          </table:table-cell>
          <table:table-cell office:value-type="float" office:value="21904965" calcext:value-type="float">
            <text:p>21,904,9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0535035" calcext:value-type="float">
            <text:p>10,535,0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40000" calcext:value-type="float" table:number-columns-spanned="1" table:number-rows-spanned="2">
            <text:p>32,4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4554" calcext:value-type="float">
            <text:p>4,214,554</text:p>
          </table:table-cell>
          <table:table-cell office:value-type="string" calcext:value-type="string">
            <text:p>-</text:p>
          </table:table-cell>
          <table:table-cell office:value-type="float" office:value="21904965" calcext:value-type="float">
            <text:p>21,904,9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0535035" calcext:value-type="float">
            <text:p>10,535,0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811591000" calcext:value-type="float">
            <text:p>1,811,5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5052000" calcext:value-type="float" table:number-columns-spanned="1" table:number-rows-spanned="2">
            <text:p>1,285,0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314827" calcext:value-type="float">
            <text:p>113,314,827</text:p>
          </table:table-cell>
          <table:table-cell office:value-type="string" calcext:value-type="string">
            <text:p>-</text:p>
          </table:table-cell>
          <table:table-cell office:value-type="float" office:value="145567411" calcext:value-type="float">
            <text:p>145,567,4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4205000" calcext:value-type="float">
            <text:p>1,814,205,000</text:p>
          </table:table-cell>
          <table:covered-table-cell table:number-columns-repeated="3"/>
          <table:table-cell office:value-type="float" office:value="1139484589" calcext:value-type="float">
            <text:p>1,139,484,589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56457280" calcext:value-type="float">
            <text:p>156,457,2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457280" calcext:value-type="float" table:number-columns-spanned="1" table:number-rows-spanned="2">
            <text:p>156,457,28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673" calcext:value-type="float">
            <text:p>110,6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457280" calcext:value-type="float">
            <text:p>156,457,280</text:p>
          </table:table-cell>
          <table:covered-table-cell table:number-columns-repeated="3"/>
          <table:table-cell office:value-type="float" office:value="156457280" calcext:value-type="float">
            <text:p>156,457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56323280" calcext:value-type="float">
            <text:p>156,323,2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323280" calcext:value-type="float" table:number-columns-spanned="1" table:number-rows-spanned="2">
            <text:p>156,323,28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673" calcext:value-type="float">
            <text:p>110,6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323280" calcext:value-type="float">
            <text:p>156,323,280</text:p>
          </table:table-cell>
          <table:covered-table-cell table:number-columns-repeated="3"/>
          <table:table-cell office:value-type="float" office:value="156323280" calcext:value-type="float">
            <text:p>156,323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6323280" calcext:value-type="float">
            <text:p>156,323,2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323280" calcext:value-type="float" table:number-columns-spanned="1" table:number-rows-spanned="2">
            <text:p>156,323,28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673" calcext:value-type="float">
            <text:p>110,6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323280" calcext:value-type="float">
            <text:p>156,323,280</text:p>
          </table:table-cell>
          <table:covered-table-cell table:number-columns-repeated="3"/>
          <table:table-cell office:value-type="float" office:value="156323280" calcext:value-type="float">
            <text:p>156,323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3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3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教人員各項補助</text:p>
          </table:table-cell>
          <table:table-cell office:value-type="float" office:value="13584792" calcext:value-type="float">
            <text:p>13,584,79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84792" calcext:value-type="float" table:number-columns-spanned="1" table:number-rows-spanned="2">
            <text:p>13,584,79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4715" calcext:value-type="float">
            <text:p>1,064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584792" calcext:value-type="float">
            <text:p>13,584,792</text:p>
          </table:table-cell>
          <table:covered-table-cell table:number-columns-repeated="3"/>
          <table:table-cell office:value-type="float" office:value="13584792" calcext:value-type="float">
            <text:p>13,584,7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3584792" calcext:value-type="float">
            <text:p>13,584,79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84792" calcext:value-type="float" table:number-columns-spanned="1" table:number-rows-spanned="2">
            <text:p>13,584,79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4715" calcext:value-type="float">
            <text:p>1,064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584792" calcext:value-type="float">
            <text:p>13,584,792</text:p>
          </table:table-cell>
          <table:covered-table-cell table:number-columns-repeated="3"/>
          <table:table-cell office:value-type="float" office:value="13584792" calcext:value-type="float">
            <text:p>13,584,7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3584792" calcext:value-type="float">
            <text:p>13,584,79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84792" calcext:value-type="float" table:number-columns-spanned="1" table:number-rows-spanned="2">
            <text:p>13,584,79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4715" calcext:value-type="float">
            <text:p>1,064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584792" calcext:value-type="float">
            <text:p>13,584,792</text:p>
          </table:table-cell>
          <table:covered-table-cell table:number-columns-repeated="3"/>
          <table:table-cell office:value-type="float" office:value="13584792" calcext:value-type="float">
            <text:p>13,584,7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74062437" calcext:value-type="float">
            <text:p>174,062,43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062437" calcext:value-type="float" table:number-columns-spanned="1" table:number-rows-spanned="2">
            <text:p>174,062,43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5388" calcext:value-type="float">
            <text:p>1,175,3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4062437" calcext:value-type="float">
            <text:p>174,062,437</text:p>
          </table:table-cell>
          <table:covered-table-cell table:number-columns-repeated="3"/>
          <table:table-cell office:value-type="float" office:value="174062437" calcext:value-type="float">
            <text:p>174,062,4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85653437" calcext:value-type="float">
            <text:p>1,985,653,43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9114437" calcext:value-type="float" table:number-columns-spanned="1" table:number-rows-spanned="2">
            <text:p>1,459,114,43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490215" calcext:value-type="float">
            <text:p>114,490,215</text:p>
          </table:table-cell>
          <table:table-cell office:value-type="string" calcext:value-type="string">
            <text:p>-</text:p>
          </table:table-cell>
          <table:table-cell office:value-type="float" office:value="145567411" calcext:value-type="float">
            <text:p>145,567,4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8267437" calcext:value-type="float">
            <text:p>1,988,267,437</text:p>
          </table:table-cell>
          <table:covered-table-cell table:number-columns-repeated="3"/>
          <table:table-cell office:value-type="float" office:value="1313547026" calcext:value-type="float">
            <text:p>1,313,547,02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9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9-14T15:33:07</dc:date>
    <meta:print-date>2012-03-20T15:23:18</meta:print-date>
    <meta:document-statistic meta:table-count="1" meta:cell-count="1124" meta:object-count="0"/>
    <meta:generator>LibreOffice/5.0.5.2$Windows_x86 LibreOffice_project/55b006a02d247b5f7215fc6ea0fde844b30035b3</meta:generator>
  </office:meta>
</office:document-meta>
</file>