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00000" calcext:value-type="float">
            <text:p>13,70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279348" calcext:value-type="float">
            <text:p>279,34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6162365" calcext:value-type="float" table:number-columns-spanned="1" table:number-rows-spanned="2">
            <text:p>6,162,365</text:p>
          </table:table-cell>
          <table:table-cell table:style-name="ce8" office:value-type="float" office:value="279348" calcext:value-type="float">
            <text:p>279,348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240000" calcext:value-type="float">
            <text:p>10,240,000</text:p>
          </table:table-cell>
          <table:covered-table-cell table:number-columns-repeated="2"/>
          <table:table-cell office:value-type="float" office:value="4077635" calcext:value-type="float">
            <text:p>4,077,63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77635" calcext:value-type="float">
            <text:p>4,077,63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00000" calcext:value-type="float">
            <text:p>13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8773" calcext:value-type="float">
            <text:p>278,773</text:p>
          </table:table-cell>
          <table:table-cell office:value-type="string" calcext:value-type="string">
            <text:p>-</text:p>
          </table:table-cell>
          <table:table-cell office:value-type="float" office:value="6241962" calcext:value-type="float" table:number-columns-spanned="1" table:number-rows-spanned="2">
            <text:p>6,241,962</text:p>
          </table:table-cell>
          <table:table-cell office:value-type="float" office:value="278773" calcext:value-type="float">
            <text:p>278,77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240000" calcext:value-type="float">
            <text:p>10,240,000</text:p>
          </table:table-cell>
          <table:covered-table-cell table:number-columns-repeated="2"/>
          <table:table-cell office:value-type="float" office:value="3998038" calcext:value-type="float">
            <text:p>3,998,0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98038" calcext:value-type="float">
            <text:p>3,998,03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00000" calcext:value-type="float">
            <text:p>13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8773" calcext:value-type="float">
            <text:p>278,773</text:p>
          </table:table-cell>
          <table:table-cell office:value-type="string" calcext:value-type="string">
            <text:p>-</text:p>
          </table:table-cell>
          <table:table-cell office:value-type="float" office:value="6241962" calcext:value-type="float" table:number-columns-spanned="1" table:number-rows-spanned="2">
            <text:p>6,241,962</text:p>
          </table:table-cell>
          <table:table-cell office:value-type="float" office:value="278773" calcext:value-type="float">
            <text:p>278,77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240000" calcext:value-type="float">
            <text:p>10,240,000</text:p>
          </table:table-cell>
          <table:covered-table-cell table:number-columns-repeated="2"/>
          <table:table-cell office:value-type="float" office:value="3998038" calcext:value-type="float">
            <text:p>3,998,0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98038" calcext:value-type="float">
            <text:p>3,998,03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5" calcext:value-type="float">
            <text:p>575</text:p>
          </table:table-cell>
          <table:table-cell office:value-type="string" calcext:value-type="string">
            <text:p>-</text:p>
          </table:table-cell>
          <table:table-cell office:value-type="float" office:value="-79597" calcext:value-type="float" table:number-columns-spanned="1" table:number-rows-spanned="2">
            <text:p>-79,597</text:p>
          </table:table-cell>
          <table:table-cell office:value-type="float" office:value="575" calcext:value-type="float">
            <text:p>5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597" calcext:value-type="float">
            <text:p>79,59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597" calcext:value-type="float">
            <text:p>79,59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5" calcext:value-type="float">
            <text:p>575</text:p>
          </table:table-cell>
          <table:table-cell office:value-type="string" calcext:value-type="string">
            <text:p>-</text:p>
          </table:table-cell>
          <table:table-cell office:value-type="float" office:value="-79597" calcext:value-type="float" table:number-columns-spanned="1" table:number-rows-spanned="2">
            <text:p>-79,597</text:p>
          </table:table-cell>
          <table:table-cell office:value-type="float" office:value="575" calcext:value-type="float">
            <text:p>5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597" calcext:value-type="float">
            <text:p>79,59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597" calcext:value-type="float">
            <text:p>79,597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342000" calcext:value-type="float">
            <text:p>1,3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8500" calcext:value-type="float">
            <text:p>128,500</text:p>
          </table:table-cell>
          <table:table-cell office:value-type="string" calcext:value-type="string">
            <text:p>-</text:p>
          </table:table-cell>
          <table:table-cell office:value-type="float" office:value="-97678" calcext:value-type="float" table:number-columns-spanned="1" table:number-rows-spanned="2">
            <text:p>-97,678</text:p>
          </table:table-cell>
          <table:table-cell office:value-type="float" office:value="128500" calcext:value-type="float">
            <text:p>128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22000" calcext:value-type="float">
            <text:p>922,000</text:p>
          </table:table-cell>
          <table:covered-table-cell table:number-columns-repeated="2"/>
          <table:table-cell office:value-type="float" office:value="1019678" calcext:value-type="float">
            <text:p>1,019,67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19678" calcext:value-type="float">
            <text:p>1,019,6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1150000" calcext:value-type="float">
            <text:p>1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100" calcext:value-type="float">
            <text:p>116,100</text:p>
          </table:table-cell>
          <table:table-cell office:value-type="string" calcext:value-type="string">
            <text:p>-</text:p>
          </table:table-cell>
          <table:table-cell office:value-type="float" office:value="-85575" calcext:value-type="float" table:number-columns-spanned="1" table:number-rows-spanned="2">
            <text:p>-85,575</text:p>
          </table:table-cell>
          <table:table-cell office:value-type="float" office:value="116100" calcext:value-type="float">
            <text:p>116,1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74000" calcext:value-type="float">
            <text:p>774,000</text:p>
          </table:table-cell>
          <table:covered-table-cell table:number-columns-repeated="2"/>
          <table:table-cell office:value-type="float" office:value="859575" calcext:value-type="float">
            <text:p>859,5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9575" calcext:value-type="float">
            <text:p>859,5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1050000" calcext:value-type="float">
            <text:p>1,0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500" calcext:value-type="float">
            <text:p>103,500</text:p>
          </table:table-cell>
          <table:table-cell office:value-type="string" calcext:value-type="string">
            <text:p>-</text:p>
          </table:table-cell>
          <table:table-cell office:value-type="float" office:value="-55075" calcext:value-type="float" table:number-columns-spanned="1" table:number-rows-spanned="2">
            <text:p>-55,075</text:p>
          </table:table-cell>
          <table:table-cell office:value-type="float" office:value="103500" calcext:value-type="float">
            <text:p>103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98000" calcext:value-type="float">
            <text:p>698,000</text:p>
          </table:table-cell>
          <table:covered-table-cell table:number-columns-repeated="2"/>
          <table:table-cell office:value-type="float" office:value="753075" calcext:value-type="float">
            <text:p>753,0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53075" calcext:value-type="float">
            <text:p>753,0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00" calcext:value-type="float">
            <text:p>12,600</text:p>
          </table:table-cell>
          <table:table-cell office:value-type="string" calcext:value-type="string">
            <text:p>-</text:p>
          </table:table-cell>
          <table:table-cell office:value-type="float" office:value="-30500" calcext:value-type="float" table:number-columns-spanned="1" table:number-rows-spanned="2">
            <text:p>-30,500</text:p>
          </table:table-cell>
          <table:table-cell office:value-type="float" office:value="12600" calcext:value-type="float">
            <text:p>12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6000" calcext:value-type="float">
            <text:p>76,000</text:p>
          </table:table-cell>
          <table:covered-table-cell table:number-columns-repeated="2"/>
          <table:table-cell office:value-type="float" office:value="106500" calcext:value-type="float">
            <text:p>106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6500" calcext:value-type="float">
            <text:p>106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00" calcext:value-type="float">
            <text:p>12,400</text:p>
          </table:table-cell>
          <table:table-cell office:value-type="string" calcext:value-type="string">
            <text:p>-</text:p>
          </table:table-cell>
          <table:table-cell office:value-type="float" office:value="-12103" calcext:value-type="float" table:number-columns-spanned="1" table:number-rows-spanned="2">
            <text:p>-12,103</text:p>
          </table:table-cell>
          <table:table-cell office:value-type="float" office:value="12400" calcext:value-type="float">
            <text:p>12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8000" calcext:value-type="float">
            <text:p>148,000</text:p>
          </table:table-cell>
          <table:covered-table-cell table:number-columns-repeated="2"/>
          <table:table-cell office:value-type="float" office:value="160103" calcext:value-type="float">
            <text:p>160,1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0103" calcext:value-type="float">
            <text:p>160,1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00" calcext:value-type="float">
            <text:p>12,400</text:p>
          </table:table-cell>
          <table:table-cell office:value-type="string" calcext:value-type="string">
            <text:p>-</text:p>
          </table:table-cell>
          <table:table-cell office:value-type="float" office:value="-12103" calcext:value-type="float" table:number-columns-spanned="1" table:number-rows-spanned="2">
            <text:p>-12,103</text:p>
          </table:table-cell>
          <table:table-cell office:value-type="float" office:value="12400" calcext:value-type="float">
            <text:p>12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8000" calcext:value-type="float">
            <text:p>148,000</text:p>
          </table:table-cell>
          <table:covered-table-cell table:number-columns-repeated="2"/>
          <table:table-cell office:value-type="float" office:value="160103" calcext:value-type="float">
            <text:p>160,1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0103" calcext:value-type="float">
            <text:p>160,103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522" calcext:value-type="float">
            <text:p>29,522</text:p>
          </table:table-cell>
          <table:table-cell office:value-type="string" calcext:value-type="string">
            <text:p>-</text:p>
          </table:table-cell>
          <table:table-cell office:value-type="float" office:value="-143114" calcext:value-type="float" table:number-columns-spanned="1" table:number-rows-spanned="2">
            <text:p>-143,114</text:p>
          </table:table-cell>
          <table:table-cell office:value-type="float" office:value="29522" calcext:value-type="float">
            <text:p>29,52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160114" calcext:value-type="float">
            <text:p>160,11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0114" calcext:value-type="float">
            <text:p>160,11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30" calcext:value-type="float">
            <text:p>2,730</text:p>
          </table:table-cell>
          <table:table-cell office:value-type="string" calcext:value-type="string">
            <text:p>-</text:p>
          </table:table-cell>
          <table:table-cell office:value-type="float" office:value="-21174" calcext:value-type="float" table:number-columns-spanned="1" table:number-rows-spanned="2">
            <text:p>-21,174</text:p>
          </table:table-cell>
          <table:table-cell office:value-type="float" office:value="2730" calcext:value-type="float">
            <text:p>2,7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38174" calcext:value-type="float">
            <text:p>38,1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174" calcext:value-type="float">
            <text:p>38,1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8444" calcext:value-type="float" table:number-columns-spanned="1" table:number-rows-spanned="2">
            <text:p>-18,4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35444" calcext:value-type="float">
            <text:p>35,4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444" calcext:value-type="float">
            <text:p>35,4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30" calcext:value-type="float">
            <text:p>2,730</text:p>
          </table:table-cell>
          <table:table-cell office:value-type="string" calcext:value-type="string">
            <text:p>-</text:p>
          </table:table-cell>
          <table:table-cell office:value-type="float" office:value="-2730" calcext:value-type="float" table:number-columns-spanned="1" table:number-rows-spanned="2">
            <text:p>-2,730</text:p>
          </table:table-cell>
          <table:table-cell office:value-type="float" office:value="2730" calcext:value-type="float">
            <text:p>2,7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0" calcext:value-type="float">
            <text:p>2,73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30" calcext:value-type="float">
            <text:p>2,7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792" calcext:value-type="float">
            <text:p>26,792</text:p>
          </table:table-cell>
          <table:table-cell office:value-type="string" calcext:value-type="string">
            <text:p>-</text:p>
          </table:table-cell>
          <table:table-cell office:value-type="float" office:value="-121940" calcext:value-type="float" table:number-columns-spanned="1" table:number-rows-spanned="2">
            <text:p>-121,940</text:p>
          </table:table-cell>
          <table:table-cell office:value-type="float" office:value="26792" calcext:value-type="float">
            <text:p>26,79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940" calcext:value-type="float">
            <text:p>121,9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1940" calcext:value-type="float">
            <text:p>121,9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792" calcext:value-type="float">
            <text:p>26,792</text:p>
          </table:table-cell>
          <table:table-cell office:value-type="string" calcext:value-type="string">
            <text:p>-</text:p>
          </table:table-cell>
          <table:table-cell office:value-type="float" office:value="-121940" calcext:value-type="float" table:number-columns-spanned="1" table:number-rows-spanned="2">
            <text:p>-121,940</text:p>
          </table:table-cell>
          <table:table-cell office:value-type="float" office:value="26792" calcext:value-type="float">
            <text:p>26,79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940" calcext:value-type="float">
            <text:p>121,9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1940" calcext:value-type="float">
            <text:p>121,94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727000" calcext:value-type="float">
            <text:p>4,7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7900" calcext:value-type="float">
            <text:p>287,900</text:p>
          </table:table-cell>
          <table:table-cell office:value-type="string" calcext:value-type="string">
            <text:p>-</text:p>
          </table:table-cell>
          <table:table-cell office:value-type="float" office:value="784043" calcext:value-type="float" table:number-columns-spanned="1" table:number-rows-spanned="2">
            <text:p>784,043</text:p>
          </table:table-cell>
          <table:table-cell office:value-type="float" office:value="287900" calcext:value-type="float">
            <text:p>287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3309000" calcext:value-type="float">
            <text:p>3,309,000</text:p>
          </table:table-cell>
          <table:covered-table-cell table:number-columns-repeated="2"/>
          <table:table-cell office:value-type="float" office:value="2524957" calcext:value-type="float">
            <text:p>2,524,9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524957" calcext:value-type="float">
            <text:p>2,524,9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727000" calcext:value-type="float">
            <text:p>4,7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7900" calcext:value-type="float">
            <text:p>287,900</text:p>
          </table:table-cell>
          <table:table-cell office:value-type="string" calcext:value-type="string">
            <text:p>-</text:p>
          </table:table-cell>
          <table:table-cell office:value-type="float" office:value="784043" calcext:value-type="float" table:number-columns-spanned="1" table:number-rows-spanned="2">
            <text:p>784,043</text:p>
          </table:table-cell>
          <table:table-cell office:value-type="float" office:value="287900" calcext:value-type="float">
            <text:p>287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3309000" calcext:value-type="float">
            <text:p>3,309,000</text:p>
          </table:table-cell>
          <table:covered-table-cell table:number-columns-repeated="2"/>
          <table:table-cell office:value-type="float" office:value="2524957" calcext:value-type="float">
            <text:p>2,524,9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524957" calcext:value-type="float">
            <text:p>2,524,9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757" calcext:value-type="float" table:number-columns-spanned="1" table:number-rows-spanned="2">
            <text:p>-8,75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7" calcext:value-type="float">
            <text:p>8,7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757" calcext:value-type="float">
            <text:p>8,7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375000" calcext:value-type="float">
            <text:p>1,3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900" calcext:value-type="float">
            <text:p>52,900</text:p>
          </table:table-cell>
          <table:table-cell office:value-type="string" calcext:value-type="string">
            <text:p>-</text:p>
          </table:table-cell>
          <table:table-cell office:value-type="float" office:value="397000" calcext:value-type="float" table:number-columns-spanned="1" table:number-rows-spanned="2">
            <text:p>397,000</text:p>
          </table:table-cell>
          <table:table-cell office:value-type="float" office:value="52900" calcext:value-type="float">
            <text:p>52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5000" calcext:value-type="float">
            <text:p>175,000</text:p>
          </table:table-cell>
          <table:table-cell office:value-type="float" office:value="971000" calcext:value-type="float">
            <text:p>971,000</text:p>
          </table:table-cell>
          <table:covered-table-cell table:number-columns-repeated="2"/>
          <table:table-cell office:value-type="float" office:value="574000" calcext:value-type="float">
            <text:p>574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4000" calcext:value-type="float">
            <text:p>574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352000" calcext:value-type="float">
            <text:p>3,3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5000" calcext:value-type="float">
            <text:p>235,000</text:p>
          </table:table-cell>
          <table:table-cell office:value-type="string" calcext:value-type="string">
            <text:p>-</text:p>
          </table:table-cell>
          <table:table-cell office:value-type="float" office:value="395800" calcext:value-type="float" table:number-columns-spanned="1" table:number-rows-spanned="2">
            <text:p>395,800</text:p>
          </table:table-cell>
          <table:table-cell office:value-type="float" office:value="235000" calcext:value-type="float">
            <text:p>235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52000" calcext:value-type="float">
            <text:p>352,000</text:p>
          </table:table-cell>
          <table:table-cell office:value-type="float" office:value="2338000" calcext:value-type="float">
            <text:p>2,338,000</text:p>
          </table:table-cell>
          <table:covered-table-cell table:number-columns-repeated="2"/>
          <table:table-cell office:value-type="float" office:value="1942200" calcext:value-type="float">
            <text:p>1,942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42200" calcext:value-type="float">
            <text:p>1,942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277000" calcext:value-type="float">
            <text:p>19,277,000</text:p>
          </table:table-cell>
          <table:table-cell office:value-type="float" office:value="19804000" calcext:value-type="float">
            <text:p>19,8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5270" calcext:value-type="float">
            <text:p>725,270</text:p>
          </table:table-cell>
          <table:table-cell office:value-type="string" calcext:value-type="string">
            <text:p>-</text:p>
          </table:table-cell>
          <table:table-cell office:value-type="float" office:value="6705616" calcext:value-type="float" table:number-columns-spanned="1" table:number-rows-spanned="2">
            <text:p>6,705,616</text:p>
          </table:table-cell>
          <table:table-cell office:value-type="float" office:value="725270" calcext:value-type="float">
            <text:p>725,2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14488000" calcext:value-type="float">
            <text:p>14,488,000</text:p>
          </table:table-cell>
          <table:covered-table-cell table:number-columns-repeated="2"/>
          <table:table-cell office:value-type="float" office:value="7782384" calcext:value-type="float">
            <text:p>7,782,3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82384" calcext:value-type="float">
            <text:p>7,782,3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9277000" calcext:value-type="float">
            <text:p>19,277,000</text:p>
          </table:table-cell>
          <table:table-cell office:value-type="float" office:value="19804000" calcext:value-type="float">
            <text:p>19,8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5270" calcext:value-type="float">
            <text:p>725,270</text:p>
          </table:table-cell>
          <table:table-cell office:value-type="string" calcext:value-type="string">
            <text:p>-</text:p>
          </table:table-cell>
          <table:table-cell office:value-type="float" office:value="6705616" calcext:value-type="float" table:number-columns-spanned="1" table:number-rows-spanned="2">
            <text:p>6,705,616</text:p>
          </table:table-cell>
          <table:table-cell office:value-type="float" office:value="725270" calcext:value-type="float">
            <text:p>725,2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14488000" calcext:value-type="float">
            <text:p>14,488,000</text:p>
          </table:table-cell>
          <table:covered-table-cell table:number-columns-repeated="2"/>
          <table:table-cell office:value-type="float" office:value="7782384" calcext:value-type="float">
            <text:p>7,782,3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82384" calcext:value-type="float">
            <text:p>7,782,3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277000" calcext:value-type="float">
            <text:p>19,277,000</text:p>
          </table:table-cell>
          <table:table-cell office:value-type="float" office:value="19804000" calcext:value-type="float">
            <text:p>19,8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5270" calcext:value-type="float">
            <text:p>725,270</text:p>
          </table:table-cell>
          <table:table-cell office:value-type="string" calcext:value-type="string">
            <text:p>-</text:p>
          </table:table-cell>
          <table:table-cell office:value-type="float" office:value="6705616" calcext:value-type="float" table:number-columns-spanned="1" table:number-rows-spanned="2">
            <text:p>6,705,616</text:p>
          </table:table-cell>
          <table:table-cell office:value-type="float" office:value="725270" calcext:value-type="float">
            <text:p>725,2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14488000" calcext:value-type="float">
            <text:p>14,488,000</text:p>
          </table:table-cell>
          <table:covered-table-cell table:number-columns-repeated="2"/>
          <table:table-cell office:value-type="float" office:value="7782384" calcext:value-type="float">
            <text:p>7,782,3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82384" calcext:value-type="float">
            <text:p>7,782,384</text:p>
          </table:table-cell>
          <table:table-cell table:number-columns-repeated="101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4/11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4/11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11-19T13:39:51</dc:date>
    <meta:print-date>2015-11-19T13:39:34</meta:print-date>
    <meta:document-statistic meta:table-count="1" meta:cell-count="341" meta:object-count="0"/>
    <meta:generator>LibreOffice/5.0.5.2$Windows_x86 LibreOffice_project/55b006a02d247b5f7215fc6ea0fde844b30035b3</meta:generator>
  </office:meta>
</office:document-meta>
</file>