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61652906" calcext:value-type="float">
            <text:p>61,652,906</text:p>
          </table:table-cell>
          <table:table-cell office:value-type="float" office:value="61760366" calcext:value-type="float">
            <text:p>61,760,366</text:p>
          </table:table-cell>
          <table:table-cell office:value-type="float" office:value="-107460" calcext:value-type="float">
            <text:p>-107,460</text:p>
          </table:table-cell>
          <table:table-cell office:value-type="string" calcext:value-type="string">
            <text:p>-0.1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327405" calcext:value-type="float">
            <text:p>13,327,405</text:p>
          </table:table-cell>
          <table:table-cell office:value-type="float" office:value="13425968" calcext:value-type="float">
            <text:p>13,425,968</text:p>
          </table:table-cell>
          <table:table-cell office:value-type="float" office:value="-98563" calcext:value-type="float">
            <text:p>-98,563</text:p>
          </table:table-cell>
          <table:table-cell office:value-type="string" calcext:value-type="string">
            <text:p>-0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80839175" calcext:value-type="float">
            <text:p>180,839,175</text:p>
          </table:table-cell>
          <table:table-cell office:value-type="float" office:value="145029411" calcext:value-type="float">
            <text:p>145,029,411</text:p>
          </table:table-cell>
          <table:table-cell office:value-type="float" office:value="35809764" calcext:value-type="float">
            <text:p>35,809,764</text:p>
          </table:table-cell>
          <table:table-cell office:value-type="string" calcext:value-type="string">
            <text:p>24.6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2339612" calcext:value-type="float">
            <text:p>92,339,612</text:p>
          </table:table-cell>
          <table:table-cell office:value-type="float" office:value="92349572" calcext:value-type="float">
            <text:p>92,349,572</text:p>
          </table:table-cell>
          <table:table-cell office:value-type="float" office:value="-9960" calcext:value-type="float">
            <text:p>-9,960</text:p>
          </table:table-cell>
          <table:table-cell office:value-type="string" calcext:value-type="string">
            <text:p>-0.01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533778" calcext:value-type="float">
            <text:p>10,533,778</text:p>
          </table:table-cell>
          <table:table-cell office:value-type="float" office:value="10694884" calcext:value-type="float">
            <text:p>10,694,884</text:p>
          </table:table-cell>
          <table:table-cell office:value-type="float" office:value="-161106" calcext:value-type="float">
            <text:p>-161,106</text:p>
          </table:table-cell>
          <table:table-cell office:value-type="string" calcext:value-type="string">
            <text:p>-1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37791723" calcext:value-type="float">
            <text:p>37,791,723</text:p>
          </table:table-cell>
          <table:table-cell office:value-type="float" office:value="37639514" calcext:value-type="float">
            <text:p>37,639,514</text:p>
          </table:table-cell>
          <table:table-cell office:value-type="float" office:value="152209" calcext:value-type="float">
            <text:p>152,209</text:p>
          </table:table-cell>
          <table:table-cell office:value-type="string" calcext:value-type="string">
            <text:p>0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496565" calcext:value-type="float">
            <text:p>496,565</text:p>
          </table:table-cell>
          <table:table-cell office:value-type="float" office:value="378000" calcext:value-type="float">
            <text:p>378,000</text:p>
          </table:table-cell>
          <table:table-cell office:value-type="float" office:value="118565" calcext:value-type="float">
            <text:p>118,565</text:p>
          </table:table-cell>
          <table:table-cell office:value-type="string" calcext:value-type="string">
            <text:p>31.3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76026000" calcext:value-type="float">
            <text:p>376,026,000</text:p>
          </table:table-cell>
          <table:table-cell office:value-type="float" office:value="529153000" calcext:value-type="float">
            <text:p>529,153,000</text:p>
          </table:table-cell>
          <table:table-cell office:value-type="float" office:value="-153127000" calcext:value-type="float">
            <text:p>-153,127,000</text:p>
          </table:table-cell>
          <table:table-cell office:value-type="string" calcext:value-type="string">
            <text:p>-28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76026000" calcext:value-type="float">
            <text:p>376,026,000</text:p>
          </table:table-cell>
          <table:table-cell office:value-type="float" office:value="529153000" calcext:value-type="float">
            <text:p>529,153,000</text:p>
          </table:table-cell>
          <table:table-cell office:value-type="float" office:value="-153127000" calcext:value-type="float">
            <text:p>-153,127,000</text:p>
          </table:table-cell>
          <table:table-cell office:value-type="string" calcext:value-type="string">
            <text:p>-28.9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615414299" calcext:value-type="float">
            <text:p>1,615,414,299</text:p>
          </table:table-cell>
          <table:table-cell office:value-type="float" office:value="1459114437" calcext:value-type="float">
            <text:p>1,459,114,437</text:p>
          </table:table-cell>
          <table:table-cell office:value-type="float" office:value="156299862" calcext:value-type="float">
            <text:p>156,299,862</text:p>
          </table:table-cell>
          <table:table-cell office:value-type="string" calcext:value-type="string">
            <text:p>10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433918559" calcext:value-type="float">
            <text:p>1,433,918,559</text:p>
          </table:table-cell>
          <table:table-cell office:value-type="float" office:value="1313547026" calcext:value-type="float">
            <text:p>1,313,547,026</text:p>
          </table:table-cell>
          <table:table-cell office:value-type="float" office:value="120371533" calcext:value-type="float">
            <text:p>120,371,533</text:p>
          </table:table-cell>
          <table:table-cell office:value-type="string" calcext:value-type="string">
            <text:p>9.1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5601622" calcext:value-type="float">
            <text:p>5,601,622</text:p>
          </table:table-cell>
          <table:table-cell office:value-type="float" office:value="5611582" calcext:value-type="float">
            <text:p>5,611,582</text:p>
          </table:table-cell>
          <table:table-cell office:value-type="float" office:value="-9960" calcext:value-type="float">
            <text:p>-9,960</text:p>
          </table:table-cell>
          <table:table-cell office:value-type="string" calcext:value-type="string">
            <text:p>-0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86737990" calcext:value-type="float">
            <text:p>86,737,9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155,760,817</text:p>
          </table:table-cell>
          <table:table-cell office:value-type="string" calcext:value-type="string">
            <text:p>2,152,705,375</text:p>
          </table:table-cell>
          <table:table-cell office:value-type="string" calcext:value-type="string">
            <text:p>3,055,442</text:p>
          </table:table-cell>
          <table:table-cell table:formula="of:=[.F40]" office:value-type="string" office:string-value="0.14%" calcext:value-type="string">
            <text:p>0.14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155,760,817</text:p>
          </table:table-cell>
          <table:table-cell office:value-type="string" calcext:value-type="string">
            <text:p>2,152,705,375</text:p>
          </table:table-cell>
          <table:table-cell office:value-type="string" calcext:value-type="string">
            <text:p>3,055,442</text:p>
          </table:table-cell>
          <table:table-cell table:formula="of:=[.L40]" office:value-type="string" office:string-value="0.14%" calcext:value-type="string">
            <text:p>0.1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0.14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0.1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8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8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0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10-06T20:14:53</dc:date>
    <meta:print-date>2011-08-24T15:59:15</meta:print-date>
    <meta:document-statistic meta:table-count="1" meta:cell-count="128" meta:object-count="0"/>
    <meta:generator>LibreOffice/5.0.5.2$Windows_x86 LibreOffice_project/55b006a02d247b5f7215fc6ea0fde844b30035b3</meta:generator>
  </office:meta>
</office:document-meta>
</file>