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9mm"/>
    </style:style>
    <style:style style:name="co2" style:family="table-column">
      <style:table-column-properties fo:break-before="auto" style:column-width="29.47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299299349" calcext:value-type="float">
            <text:p>299,299,3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61760366" calcext:value-type="float">
            <text:p>61,760,3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145029411" calcext:value-type="float">
            <text:p>145,029,4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92349572" calcext:value-type="float">
            <text:p>92,349,5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56192402" calcext:value-type="float">
            <text:p>156,192,4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156299862" calcext:value-type="float">
            <text:p>156,299,8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56299862" calcext:value-type="float">
            <text:p>156,299,86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-98563" calcext:value-type="float">
            <text:p>-98,56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77653" calcext:value-type="float">
            <text:p>177,65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76216" calcext:value-type="float">
            <text:p>276,21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-161106" calcext:value-type="float">
            <text:p>-161,1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3469454" calcext:value-type="float">
            <text:p>23,469,45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3630560" calcext:value-type="float">
            <text:p>23,630,56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/>
          <table:table-cell office:value-type="float" office:value="152209" calcext:value-type="float">
            <text:p>152,2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350346" calcext:value-type="float">
            <text:p>1,350,34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198137" calcext:value-type="float">
            <text:p>1,198,13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455491751" calcext:value-type="float">
            <text:p>455,491,7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20500058" calcext:value-type="float">
            <text:p>120,500,0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1214 預付費用-暫付款</text:p>
          </table:table-cell>
          <table:table-cell/>
          <table:table-cell office:value-type="float" office:value="118565" calcext:value-type="float">
            <text:p>118,5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18565" calcext:value-type="float">
            <text:p>118,56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212100 經費支出</text:p>
          </table:table-cell>
          <table:table-cell/>
          <table:table-cell office:value-type="float" office:value="120371533" calcext:value-type="float">
            <text:p>120,371,5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20797819" calcext:value-type="float">
            <text:p>120,797,81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426286" calcext:value-type="float">
            <text:p>426,28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30222300 應付歲出款</text:p>
          </table:table-cell>
          <table:table-cell/>
          <table:table-cell office:value-type="float" office:value="9960" calcext:value-type="float">
            <text:p>9,9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9960" calcext:value-type="float">
            <text:p>9,96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減：收回或沖轉數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334991693" calcext:value-type="float">
            <text:p>334,991,6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61652906" calcext:value-type="float">
            <text:p>61,652,9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40210500 可支庫款</text:p>
          </table:table-cell>
          <table:table-cell/>
          <table:table-cell office:value-type="float" office:value="180839175" calcext:value-type="float">
            <text:p>180,839,1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92339612" calcext:value-type="float">
            <text:p>92,339,6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455491751" calcext:value-type="float">
            <text:p>455,491,751</text:p>
          </table:table-cell>
          <table:table-cell table:number-columns-repeated="1020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4/11/19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4/11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11-19T13:42:49</dc:date>
    <meta:print-date>2010-02-23T15:43:54</meta:print-date>
    <meta:document-statistic meta:table-count="1" meta:cell-count="74" meta:object-count="0"/>
    <meta:generator>LibreOffice/5.0.5.2$Windows_x86 LibreOffice_project/55b006a02d247b5f7215fc6ea0fde844b30035b3</meta:generator>
  </office:meta>
</office:document-meta>
</file>