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71356000" calcext:value-type="float">
            <text:p>1,67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8130000" calcext:value-type="float" table:number-columns-spanned="1" table:number-rows-spanned="2">
            <text:p>1,328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45560" calcext:value-type="float">
            <text:p>105,045,560</text:p>
          </table:table-cell>
          <table:table-cell office:value-type="string" calcext:value-type="string">
            <text:p>-</text:p>
          </table:table-cell>
          <table:table-cell office:value-type="float" office:value="125235696" calcext:value-type="float">
            <text:p>125,235,6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71356000" calcext:value-type="float">
            <text:p>1,671,356,000</text:p>
          </table:table-cell>
          <table:covered-table-cell table:number-columns-repeated="3"/>
          <table:table-cell office:value-type="float" office:value="1202894304" calcext:value-type="float">
            <text:p>1,202,894,30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66744000" calcext:value-type="float">
            <text:p>1,666,7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5141000" calcext:value-type="float" table:number-columns-spanned="1" table:number-rows-spanned="2">
            <text:p>1,325,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871348" calcext:value-type="float">
            <text:p>104,871,348</text:p>
          </table:table-cell>
          <table:table-cell office:value-type="string" calcext:value-type="string">
            <text:p>-</text:p>
          </table:table-cell>
          <table:table-cell office:value-type="float" office:value="125111096" calcext:value-type="float">
            <text:p>125,111,0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6744000" calcext:value-type="float">
            <text:p>1,666,744,000</text:p>
          </table:table-cell>
          <table:covered-table-cell table:number-columns-repeated="3"/>
          <table:table-cell office:value-type="float" office:value="1200029904" calcext:value-type="float">
            <text:p>1,200,029,90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3521000" calcext:value-type="float">
            <text:p>1,603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2102000" calcext:value-type="float" table:number-columns-spanned="1" table:number-rows-spanned="2">
            <text:p>1,282,1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835090" calcext:value-type="float">
            <text:p>99,835,090</text:p>
          </table:table-cell>
          <table:table-cell office:value-type="string" calcext:value-type="string">
            <text:p>-</text:p>
          </table:table-cell>
          <table:table-cell office:value-type="float" office:value="118219419" calcext:value-type="float">
            <text:p>118,219,4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3521000" calcext:value-type="float">
            <text:p>1,603,521,000</text:p>
          </table:table-cell>
          <table:covered-table-cell table:number-columns-repeated="3"/>
          <table:table-cell office:value-type="float" office:value="1163882581" calcext:value-type="float">
            <text:p>1,163,882,5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2623000" calcext:value-type="float">
            <text:p>62,6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84000" calcext:value-type="float" table:number-columns-spanned="1" table:number-rows-spanned="2">
            <text:p>42,4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2258" calcext:value-type="float">
            <text:p>4,852,258</text:p>
          </table:table-cell>
          <table:table-cell office:value-type="string" calcext:value-type="string">
            <text:p>-</text:p>
          </table:table-cell>
          <table:table-cell office:value-type="float" office:value="6888677" calcext:value-type="float">
            <text:p>6,888,6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2623000" calcext:value-type="float">
            <text:p>62,623,000</text:p>
          </table:table-cell>
          <table:covered-table-cell table:number-columns-repeated="3"/>
          <table:table-cell office:value-type="float" office:value="35595323" calcext:value-type="float">
            <text:p>35,595,32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3"/>
          <table:table-cell office:value-type="float" office:value="552000" calcext:value-type="float">
            <text:p>55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89000" calcext:value-type="float" table:number-columns-spanned="1" table:number-rows-spanned="2">
            <text:p>2,9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212" calcext:value-type="float">
            <text:p>174,212</text:p>
          </table:table-cell>
          <table:table-cell office:value-type="string" calcext:value-type="string">
            <text:p>-</text:p>
          </table:table-cell>
          <table:table-cell office:value-type="float" office:value="124600" calcext:value-type="float">
            <text:p>124,6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2864400" calcext:value-type="float">
            <text:p>2,864,4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000" calcext:value-type="float" table:number-columns-spanned="1" table:number-rows-spanned="2">
            <text:p>3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646" calcext:value-type="float">
            <text:p>24,646</text:p>
          </table:table-cell>
          <table:table-cell office:value-type="string" calcext:value-type="string">
            <text:p>-</text:p>
          </table:table-cell>
          <table:table-cell office:value-type="float" office:value="57263" calcext:value-type="float">
            <text:p>57,2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269737" calcext:value-type="float">
            <text:p>269,7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2000" calcext:value-type="float" table:number-columns-spanned="1" table:number-rows-spanned="2">
            <text:p>2,6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566" calcext:value-type="float">
            <text:p>149,566</text:p>
          </table:table-cell>
          <table:table-cell office:value-type="string" calcext:value-type="string">
            <text:p>-</text:p>
          </table:table-cell>
          <table:table-cell office:value-type="float" office:value="67337" calcext:value-type="float">
            <text:p>67,3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2594663" calcext:value-type="float">
            <text:p>2,594,6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65475000" calcext:value-type="float">
            <text:p>65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03000" calcext:value-type="float" table:number-columns-spanned="1" table:number-rows-spanned="2">
            <text:p>46,6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5546" calcext:value-type="float">
            <text:p>3,945,546</text:p>
          </table:table-cell>
          <table:table-cell office:value-type="string" calcext:value-type="string">
            <text:p>-</text:p>
          </table:table-cell>
          <table:table-cell office:value-type="float" office:value="11556644" calcext:value-type="float">
            <text:p>11,556,6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089000" calcext:value-type="float">
            <text:p>68,089,000</text:p>
          </table:table-cell>
          <table:covered-table-cell table:number-columns-repeated="3"/>
          <table:table-cell office:value-type="float" office:value="35046356" calcext:value-type="float">
            <text:p>35,046,356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087000" calcext:value-type="float">
            <text:p>1,0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8000" calcext:value-type="float" table:number-columns-spanned="1" table:number-rows-spanned="2">
            <text:p>8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09" calcext:value-type="float">
            <text:p>53,609</text:p>
          </table:table-cell>
          <table:table-cell office:value-type="string" calcext:value-type="string">
            <text:p>-</text:p>
          </table:table-cell>
          <table:table-cell office:value-type="float" office:value="575780" calcext:value-type="float">
            <text:p>575,7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87000" calcext:value-type="float">
            <text:p>1,087,000</text:p>
          </table:table-cell>
          <table:covered-table-cell table:number-columns-repeated="3"/>
          <table:table-cell office:value-type="float" office:value="292220" calcext:value-type="float">
            <text:p>292,220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1" calcext:value-type="float">
            <text:p>9,051</text:p>
          </table:table-cell>
          <table:table-cell office:value-type="string" calcext:value-type="string">
            <text:p>-</text:p>
          </table:table-cell>
          <table:table-cell office:value-type="float" office:value="46590" calcext:value-type="float">
            <text:p>46,5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67410" calcext:value-type="float">
            <text:p>67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8000" calcext:value-type="float">
            <text:p>9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58" calcext:value-type="float">
            <text:p>44,558</text:p>
          </table:table-cell>
          <table:table-cell office:value-type="string" calcext:value-type="string">
            <text:p>-</text:p>
          </table:table-cell>
          <table:table-cell office:value-type="float" office:value="529190" calcext:value-type="float">
            <text:p>529,1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8000" calcext:value-type="float">
            <text:p>938,000</text:p>
          </table:table-cell>
          <table:covered-table-cell table:number-columns-repeated="3"/>
          <table:table-cell office:value-type="float" office:value="224810" calcext:value-type="float">
            <text:p>224,810</text:p>
          </table:table-cell>
          <table:table-cell office:value-type="string" calcext:value-type="string">
            <text:p>-</text:p>
          </table:table-cell>
          <table:table-cell office:value-type="float" office:value="118565" calcext:value-type="float">
            <text:p>118,565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19918000" calcext:value-type="float">
            <text:p>19,9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71000" calcext:value-type="float" table:number-columns-spanned="1" table:number-rows-spanned="2">
            <text:p>12,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1480" calcext:value-type="float">
            <text:p>611,480</text:p>
          </table:table-cell>
          <table:table-cell office:value-type="string" calcext:value-type="string">
            <text:p>-</text:p>
          </table:table-cell>
          <table:table-cell office:value-type="float" office:value="5865151" calcext:value-type="float">
            <text:p>5,865,1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918000" calcext:value-type="float">
            <text:p>19,918,000</text:p>
          </table:table-cell>
          <table:covered-table-cell table:number-columns-repeated="3"/>
          <table:table-cell office:value-type="float" office:value="6305849" calcext:value-type="float">
            <text:p>6,305,8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2060" calcext:value-type="float">
            <text:p>2,0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29940" calcext:value-type="float">
            <text:p>29,9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961000" calcext:value-type="float">
            <text:p>12,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0000" calcext:value-type="float" table:number-columns-spanned="1" table:number-rows-spanned="2">
            <text:p>7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520" calcext:value-type="float">
            <text:p>69,520</text:p>
          </table:table-cell>
          <table:table-cell office:value-type="string" calcext:value-type="string">
            <text:p>-</text:p>
          </table:table-cell>
          <table:table-cell office:value-type="float" office:value="4447321" calcext:value-type="float">
            <text:p>4,447,3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961000" calcext:value-type="float">
            <text:p>12,961,000</text:p>
          </table:table-cell>
          <table:covered-table-cell table:number-columns-repeated="3"/>
          <table:table-cell office:value-type="float" office:value="2572679" calcext:value-type="float">
            <text:p>2,572,6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2">
            <text:p>5,1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110" calcext:value-type="float">
            <text:p>538,110</text:p>
          </table:table-cell>
          <table:table-cell office:value-type="string" calcext:value-type="string">
            <text:p>-</text:p>
          </table:table-cell>
          <table:table-cell office:value-type="float" office:value="1415770" calcext:value-type="float">
            <text:p>1,415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3703230" calcext:value-type="float">
            <text:p>3,703,2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6000" calcext:value-type="float">
            <text:p>3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96" calcext:value-type="float">
            <text:p>11,096</text:p>
          </table:table-cell>
          <table:table-cell office:value-type="string" calcext:value-type="string">
            <text:p>-</text:p>
          </table:table-cell>
          <table:table-cell office:value-type="float" office:value="35415" calcext:value-type="float">
            <text:p>35,4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6000" calcext:value-type="float">
            <text:p>326,000</text:p>
          </table:table-cell>
          <table:covered-table-cell table:number-columns-repeated="3"/>
          <table:table-cell office:value-type="float" office:value="202585" calcext:value-type="float">
            <text:p>202,5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250" calcext:value-type="float">
            <text:p>20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94750" calcext:value-type="float">
            <text:p>94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6000" calcext:value-type="float">
            <text:p>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6" calcext:value-type="float">
            <text:p>5,096</text:p>
          </table:table-cell>
          <table:table-cell office:value-type="string" calcext:value-type="string">
            <text:p>-</text:p>
          </table:table-cell>
          <table:table-cell office:value-type="float" office:value="15165" calcext:value-type="float">
            <text:p>15,1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3"/>
          <table:table-cell office:value-type="float" office:value="107835" calcext:value-type="float">
            <text:p>107,8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62000" calcext:value-type="float">
            <text:p>1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5000" calcext:value-type="float" table:number-columns-spanned="1" table:number-rows-spanned="2">
            <text:p>1,4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801" calcext:value-type="float">
            <text:p>282,801</text:p>
          </table:table-cell>
          <table:table-cell office:value-type="string" calcext:value-type="string">
            <text:p>-</text:p>
          </table:table-cell>
          <table:table-cell office:value-type="float" office:value="722738" calcext:value-type="float">
            <text:p>722,7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2000" calcext:value-type="float">
            <text:p>1,762,000</text:p>
          </table:table-cell>
          <table:covered-table-cell table:number-columns-repeated="3"/>
          <table:table-cell office:value-type="float" office:value="692262" calcext:value-type="float">
            <text:p>692,2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90" calcext:value-type="float">
            <text:p>9,690</text:p>
          </table:table-cell>
          <table:table-cell office:value-type="string" calcext:value-type="string">
            <text:p>-</text:p>
          </table:table-cell>
          <table:table-cell office:value-type="float" office:value="29686" calcext:value-type="float">
            <text:p>29,68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82314" calcext:value-type="float">
            <text:p>82,31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3000" calcext:value-type="float" table:number-columns-spanned="1" table:number-rows-spanned="2">
            <text:p>1,3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111" calcext:value-type="float">
            <text:p>273,111</text:p>
          </table:table-cell>
          <table:table-cell office:value-type="string" calcext:value-type="string">
            <text:p>-</text:p>
          </table:table-cell>
          <table:table-cell office:value-type="float" office:value="693052" calcext:value-type="float">
            <text:p>693,0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>
            <text:p>1,590,000</text:p>
          </table:table-cell>
          <table:covered-table-cell table:number-columns-repeated="3"/>
          <table:table-cell office:value-type="float" office:value="609948" calcext:value-type="float">
            <text:p>609,9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037000" calcext:value-type="float">
            <text:p>3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1000" calcext:value-type="float" table:number-columns-spanned="1" table:number-rows-spanned="2">
            <text:p>2,0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560" calcext:value-type="float">
            <text:p>204,560</text:p>
          </table:table-cell>
          <table:table-cell office:value-type="string" calcext:value-type="string">
            <text:p>-</text:p>
          </table:table-cell>
          <table:table-cell office:value-type="float" office:value="422397" calcext:value-type="float">
            <text:p>422,3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37000" calcext:value-type="float">
            <text:p>3,037,000</text:p>
          </table:table-cell>
          <table:covered-table-cell table:number-columns-repeated="3"/>
          <table:table-cell office:value-type="float" office:value="1628603" calcext:value-type="float">
            <text:p>1,628,6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830" calcext:value-type="float">
            <text:p>99,830</text:p>
          </table:table-cell>
          <table:table-cell office:value-type="string" calcext:value-type="string">
            <text:p>-</text:p>
          </table:table-cell>
          <table:table-cell office:value-type="float" office:value="194004" calcext:value-type="float">
            <text:p>194,00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835996" calcext:value-type="float">
            <text:p>835,9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1000" calcext:value-type="float" table:number-columns-spanned="1" table:number-rows-spanned="2">
            <text:p>1,0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730" calcext:value-type="float">
            <text:p>104,730</text:p>
          </table:table-cell>
          <table:table-cell office:value-type="string" calcext:value-type="string">
            <text:p>-</text:p>
          </table:table-cell>
          <table:table-cell office:value-type="float" office:value="228393" calcext:value-type="float">
            <text:p>228,3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>
            <text:p>1,566,000</text:p>
          </table:table-cell>
          <table:covered-table-cell table:number-columns-repeated="3"/>
          <table:table-cell office:value-type="float" office:value="792607" calcext:value-type="float">
            <text:p>792,6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2">
            <text:p>4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98" calcext:value-type="float">
            <text:p>97,898</text:p>
          </table:table-cell>
          <table:table-cell office:value-type="string" calcext:value-type="string">
            <text:p>-</text:p>
          </table:table-cell>
          <table:table-cell office:value-type="float" office:value="136107" calcext:value-type="float">
            <text:p>136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358893" calcext:value-type="float">
            <text:p>358,8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510" calcext:value-type="float">
            <text:p>5,5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28490" calcext:value-type="float">
            <text:p>28,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000" calcext:value-type="float" table:number-columns-spanned="1" table:number-rows-spanned="2">
            <text:p>4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98" calcext:value-type="float">
            <text:p>97,898</text:p>
          </table:table-cell>
          <table:table-cell office:value-type="string" calcext:value-type="string">
            <text:p>-</text:p>
          </table:table-cell>
          <table:table-cell office:value-type="float" office:value="130597" calcext:value-type="float">
            <text:p>130,5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30403" calcext:value-type="float">
            <text:p>330,4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98000" calcext:value-type="float">
            <text:p>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000" calcext:value-type="float" table:number-columns-spanned="1" table:number-rows-spanned="2">
            <text:p>8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32" calcext:value-type="float">
            <text:p>17,532</text:p>
          </table:table-cell>
          <table:table-cell office:value-type="string" calcext:value-type="string">
            <text:p>-</text:p>
          </table:table-cell>
          <table:table-cell office:value-type="float" office:value="138751" calcext:value-type="float">
            <text:p>138,7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98000" calcext:value-type="float">
            <text:p>998,000</text:p>
          </table:table-cell>
          <table:covered-table-cell table:number-columns-repeated="3"/>
          <table:table-cell office:value-type="float" office:value="702249" calcext:value-type="float">
            <text:p>702,2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0" calcext:value-type="float">
            <text:p>5,680</text:p>
          </table:table-cell>
          <table:table-cell office:value-type="string" calcext:value-type="string">
            <text:p>-</text:p>
          </table:table-cell>
          <table:table-cell office:value-type="float" office:value="11731" calcext:value-type="float">
            <text:p>11,7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60269" calcext:value-type="float">
            <text:p>60,2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03000" calcext:value-type="float">
            <text:p>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4000" calcext:value-type="float" table:number-columns-spanned="1" table:number-rows-spanned="2">
            <text:p>7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52" calcext:value-type="float">
            <text:p>11,852</text:p>
          </table:table-cell>
          <table:table-cell office:value-type="string" calcext:value-type="string">
            <text:p>-</text:p>
          </table:table-cell>
          <table:table-cell office:value-type="float" office:value="124520" calcext:value-type="float">
            <text:p>124,5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3000" calcext:value-type="float">
            <text:p>903,000</text:p>
          </table:table-cell>
          <table:covered-table-cell table:number-columns-repeated="3"/>
          <table:table-cell office:value-type="float" office:value="639480" calcext:value-type="float">
            <text:p>639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500" calcext:value-type="float">
            <text:p>2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2500" calcext:value-type="float">
            <text:p>2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5765000" calcext:value-type="float">
            <text:p>15,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9000" calcext:value-type="float" table:number-columns-spanned="1" table:number-rows-spanned="2">
            <text:p>14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0607" calcext:value-type="float">
            <text:p>1,590,607</text:p>
          </table:table-cell>
          <table:table-cell office:value-type="string" calcext:value-type="string">
            <text:p>-</text:p>
          </table:table-cell>
          <table:table-cell office:value-type="float" office:value="1394926" calcext:value-type="float">
            <text:p>1,394,9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95000" calcext:value-type="float">
            <text:p>18,095,000</text:p>
          </table:table-cell>
          <table:covered-table-cell table:number-columns-repeated="3"/>
          <table:table-cell office:value-type="float" office:value="12804074" calcext:value-type="float">
            <text:p>12,804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38000" calcext:value-type="float">
            <text:p>2,8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8000" calcext:value-type="float" table:number-columns-spanned="1" table:number-rows-spanned="2">
            <text:p>3,1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044" calcext:value-type="float">
            <text:p>179,044</text:p>
          </table:table-cell>
          <table:table-cell office:value-type="string" calcext:value-type="string">
            <text:p>-</text:p>
          </table:table-cell>
          <table:table-cell office:value-type="float" office:value="959432" calcext:value-type="float">
            <text:p>959,4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330000" calcext:value-type="float">
            <text:p>2,3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68000" calcext:value-type="float">
            <text:p>5,168,000</text:p>
          </table:table-cell>
          <table:covered-table-cell table:number-columns-repeated="3"/>
          <table:table-cell office:value-type="float" office:value="2238568" calcext:value-type="float">
            <text:p>2,238,5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756000" calcext:value-type="float">
            <text:p>12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42000" calcext:value-type="float" table:number-columns-spanned="1" table:number-rows-spanned="2">
            <text:p>10,8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1563" calcext:value-type="float">
            <text:p>1,411,563</text:p>
          </table:table-cell>
          <table:table-cell office:value-type="string" calcext:value-type="string">
            <text:p>-</text:p>
          </table:table-cell>
          <table:table-cell office:value-type="float" office:value="385094" calcext:value-type="float">
            <text:p>385,0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756000" calcext:value-type="float">
            <text:p>12,756,000</text:p>
          </table:table-cell>
          <table:covered-table-cell table:number-columns-repeated="3"/>
          <table:table-cell office:value-type="float" office:value="10456906" calcext:value-type="float">
            <text:p>10,456,9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400" calcext:value-type="float">
            <text:p>50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08600" calcext:value-type="float">
            <text:p>108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642000" calcext:value-type="float">
            <text:p>15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66000" calcext:value-type="float" table:number-columns-spanned="1" table:number-rows-spanned="2">
            <text:p>9,4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7951" calcext:value-type="float">
            <text:p>847,951</text:p>
          </table:table-cell>
          <table:table-cell office:value-type="string" calcext:value-type="string">
            <text:p>-</text:p>
          </table:table-cell>
          <table:table-cell office:value-type="float" office:value="947036" calcext:value-type="float">
            <text:p>947,0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642000" calcext:value-type="float">
            <text:p>15,642,000</text:p>
          </table:table-cell>
          <table:covered-table-cell table:number-columns-repeated="3"/>
          <table:table-cell office:value-type="float" office:value="8518964" calcext:value-type="float">
            <text:p>8,518,9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9000" calcext:value-type="float" table:number-columns-spanned="1" table:number-rows-spanned="2">
            <text:p>3,8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22" calcext:value-type="float">
            <text:p>360,022</text:p>
          </table:table-cell>
          <table:table-cell office:value-type="string" calcext:value-type="string">
            <text:p>-</text:p>
          </table:table-cell>
          <table:table-cell office:value-type="float" office:value="322356" calcext:value-type="float">
            <text:p>322,3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3536644" calcext:value-type="float">
            <text:p>3,536,6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66000" calcext:value-type="float">
            <text:p>9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9000" calcext:value-type="float" table:number-columns-spanned="1" table:number-rows-spanned="2">
            <text:p>5,5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7929" calcext:value-type="float">
            <text:p>487,929</text:p>
          </table:table-cell>
          <table:table-cell office:value-type="string" calcext:value-type="string">
            <text:p>-</text:p>
          </table:table-cell>
          <table:table-cell office:value-type="float" office:value="596680" calcext:value-type="float">
            <text:p>596,6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66000" calcext:value-type="float">
            <text:p>9,366,000</text:p>
          </table:table-cell>
          <table:covered-table-cell table:number-columns-repeated="3"/>
          <table:table-cell office:value-type="float" office:value="4982320" calcext:value-type="float">
            <text:p>4,982,3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69000" calcext:value-type="float">
            <text:p>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82000" calcext:value-type="float">
            <text:p>1,5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431" calcext:value-type="float">
            <text:p>57,431</text:p>
          </table:table-cell>
          <table:table-cell office:value-type="string" calcext:value-type="string">
            <text:p>-</text:p>
          </table:table-cell>
          <table:table-cell office:value-type="float" office:value="462033" calcext:value-type="float">
            <text:p>462,0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2000" calcext:value-type="float">
            <text:p>1,582,000</text:p>
          </table:table-cell>
          <table:covered-table-cell table:number-columns-repeated="3"/>
          <table:table-cell office:value-type="float" office:value="743967" calcext:value-type="float">
            <text:p>743,9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000" calcext:value-type="float" table:number-columns-spanned="1" table:number-rows-spanned="2">
            <text:p>2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75" calcext:value-type="float">
            <text:p>18,375</text:p>
          </table:table-cell>
          <table:table-cell office:value-type="string" calcext:value-type="string">
            <text:p>-</text:p>
          </table:table-cell>
          <table:table-cell office:value-type="float" office:value="61453" calcext:value-type="float">
            <text:p>61,4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74547" calcext:value-type="float">
            <text:p>174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63000" calcext:value-type="float">
            <text:p>1,2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056" calcext:value-type="float">
            <text:p>39,056</text:p>
          </table:table-cell>
          <table:table-cell office:value-type="string" calcext:value-type="string">
            <text:p>-</text:p>
          </table:table-cell>
          <table:table-cell office:value-type="float" office:value="400580" calcext:value-type="float">
            <text:p>400,5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63000" calcext:value-type="float">
            <text:p>1,263,000</text:p>
          </table:table-cell>
          <table:covered-table-cell table:number-columns-repeated="3"/>
          <table:table-cell office:value-type="float" office:value="569420" calcext:value-type="float">
            <text:p>569,4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586000" calcext:value-type="float">
            <text:p>4,5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3000" calcext:value-type="float" table:number-columns-spanned="1" table:number-rows-spanned="2">
            <text:p>3,6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581" calcext:value-type="float">
            <text:p>170,581</text:p>
          </table:table-cell>
          <table:table-cell office:value-type="string" calcext:value-type="string">
            <text:p>-</text:p>
          </table:table-cell>
          <table:table-cell office:value-type="float" office:value="856310" calcext:value-type="float">
            <text:p>856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70000" calcext:value-type="float">
            <text:p>4,870,000</text:p>
          </table:table-cell>
          <table:covered-table-cell table:number-columns-repeated="3"/>
          <table:table-cell office:value-type="float" office:value="2796690" calcext:value-type="float">
            <text:p>2,796,6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426000" calcext:value-type="float">
            <text:p>4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581" calcext:value-type="float">
            <text:p>170,581</text:p>
          </table:table-cell>
          <table:table-cell office:value-type="string" calcext:value-type="string">
            <text:p>-</text:p>
          </table:table-cell>
          <table:table-cell office:value-type="float" office:value="757310" calcext:value-type="float">
            <text:p>757,3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84000" calcext:value-type="float">
            <text:p>28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10000" calcext:value-type="float">
            <text:p>4,710,000</text:p>
          </table:table-cell>
          <table:covered-table-cell table:number-columns-repeated="3"/>
          <table:table-cell office:value-type="float" office:value="2796690" calcext:value-type="float">
            <text:p>2,796,6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9000" calcext:value-type="float">
            <text:p>9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36831000" calcext:value-type="float">
            <text:p>1,736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4733000" calcext:value-type="float" table:number-columns-spanned="1" table:number-rows-spanned="2">
            <text:p>1,374,7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991106" calcext:value-type="float">
            <text:p>108,991,106</text:p>
          </table:table-cell>
          <table:table-cell office:value-type="string" calcext:value-type="string">
            <text:p>-</text:p>
          </table:table-cell>
          <table:table-cell office:value-type="float" office:value="136792340" calcext:value-type="float">
            <text:p>136,792,3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445000" calcext:value-type="float">
            <text:p>1,739,445,000</text:p>
          </table:table-cell>
          <table:covered-table-cell table:number-columns-repeated="3"/>
          <table:table-cell office:value-type="float" office:value="1237940660" calcext:value-type="float">
            <text:p>1,237,940,660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46000" calcext:value-type="float" table:number-columns-spanned="1" table:number-rows-spanned="2">
            <text:p>63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7565" calcext:value-type="float">
            <text:p>8,207,565</text:p>
          </table:table-cell>
          <table:table-cell office:value-type="string" calcext:value-type="string">
            <text:p>-</text:p>
          </table:table-cell>
          <table:table-cell office:value-type="float" office:value="44703400" calcext:value-type="float">
            <text:p>44,703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8742600" calcext:value-type="float">
            <text:p>18,74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46000" calcext:value-type="float" table:number-columns-spanned="1" table:number-rows-spanned="2">
            <text:p>63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7565" calcext:value-type="float">
            <text:p>8,207,565</text:p>
          </table:table-cell>
          <table:table-cell office:value-type="string" calcext:value-type="string">
            <text:p>-</text:p>
          </table:table-cell>
          <table:table-cell office:value-type="float" office:value="44703400" calcext:value-type="float">
            <text:p>44,703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8742600" calcext:value-type="float">
            <text:p>18,74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46000" calcext:value-type="float" table:number-columns-spanned="1" table:number-rows-spanned="2">
            <text:p>63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7565" calcext:value-type="float">
            <text:p>8,207,565</text:p>
          </table:table-cell>
          <table:table-cell office:value-type="string" calcext:value-type="string">
            <text:p>-</text:p>
          </table:table-cell>
          <table:table-cell office:value-type="float" office:value="44703400" calcext:value-type="float">
            <text:p>44,703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8742600" calcext:value-type="float">
            <text:p>18,74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4760000" calcext:value-type="float">
            <text:p>74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446000" calcext:value-type="float" table:number-columns-spanned="1" table:number-rows-spanned="2">
            <text:p>63,4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7565" calcext:value-type="float">
            <text:p>8,207,565</text:p>
          </table:table-cell>
          <table:table-cell office:value-type="string" calcext:value-type="string">
            <text:p>-</text:p>
          </table:table-cell>
          <table:table-cell office:value-type="float" office:value="44703400" calcext:value-type="float">
            <text:p>44,703,4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760000" calcext:value-type="float">
            <text:p>74,760,000</text:p>
          </table:table-cell>
          <table:covered-table-cell table:number-columns-repeated="3"/>
          <table:table-cell office:value-type="float" office:value="18742600" calcext:value-type="float">
            <text:p>18,742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811591000" calcext:value-type="float">
            <text:p>1,811,5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179000" calcext:value-type="float" table:number-columns-spanned="1" table:number-rows-spanned="2">
            <text:p>1,438,1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198671" calcext:value-type="float">
            <text:p>117,198,671</text:p>
          </table:table-cell>
          <table:table-cell office:value-type="string" calcext:value-type="string">
            <text:p>-</text:p>
          </table:table-cell>
          <table:table-cell office:value-type="float" office:value="181495740" calcext:value-type="float">
            <text:p>181,495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4205000" calcext:value-type="float">
            <text:p>1,814,205,000</text:p>
          </table:table-cell>
          <table:covered-table-cell table:number-columns-repeated="3"/>
          <table:table-cell office:value-type="float" office:value="1256683260" calcext:value-type="float">
            <text:p>1,256,683,260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58692089" calcext:value-type="float">
            <text:p>158,692,0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692089" calcext:value-type="float" table:number-columns-spanned="1" table:number-rows-spanned="2">
            <text:p>158,692,0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4809" calcext:value-type="float">
            <text:p>2,234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692089" calcext:value-type="float">
            <text:p>158,692,089</text:p>
          </table:table-cell>
          <table:covered-table-cell table:number-columns-repeated="3"/>
          <table:table-cell office:value-type="float" office:value="158692089" calcext:value-type="float">
            <text:p>158,692,0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58491089" calcext:value-type="float">
            <text:p>158,491,0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491089" calcext:value-type="float" table:number-columns-spanned="1" table:number-rows-spanned="2">
            <text:p>158,491,0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7809" calcext:value-type="float">
            <text:p>2,167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491089" calcext:value-type="float">
            <text:p>158,491,089</text:p>
          </table:table-cell>
          <table:covered-table-cell table:number-columns-repeated="3"/>
          <table:table-cell office:value-type="float" office:value="158491089" calcext:value-type="float">
            <text:p>158,491,0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8491089" calcext:value-type="float">
            <text:p>158,491,0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491089" calcext:value-type="float" table:number-columns-spanned="1" table:number-rows-spanned="2">
            <text:p>158,491,08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7809" calcext:value-type="float">
            <text:p>2,167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8491089" calcext:value-type="float">
            <text:p>158,491,089</text:p>
          </table:table-cell>
          <table:covered-table-cell table:number-columns-repeated="3"/>
          <table:table-cell office:value-type="float" office:value="158491089" calcext:value-type="float">
            <text:p>158,491,0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20365" calcext:value-type="float">
            <text:p>4,020,36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 table:number-columns-spanned="1" table:number-rows-spanned="2">
            <text:p>4,020,36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20365" calcext:value-type="float">
            <text:p>4,020,365</text:p>
          </table:table-cell>
          <table:covered-table-cell table:number-columns-repeated="3"/>
          <table:table-cell office:value-type="float" office:value="4020365" calcext:value-type="float">
            <text:p>4,020,3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教人員各項補助</text:p>
          </table:table-cell>
          <table:table-cell office:value-type="float" office:value="14522845" calcext:value-type="float">
            <text:p>14,522,8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22845" calcext:value-type="float" table:number-columns-spanned="1" table:number-rows-spanned="2">
            <text:p>14,522,8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8053" calcext:value-type="float">
            <text:p>938,0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522845" calcext:value-type="float">
            <text:p>14,522,845</text:p>
          </table:table-cell>
          <table:covered-table-cell table:number-columns-repeated="3"/>
          <table:table-cell office:value-type="float" office:value="14522845" calcext:value-type="float">
            <text:p>14,522,8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4522845" calcext:value-type="float">
            <text:p>14,522,8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22845" calcext:value-type="float" table:number-columns-spanned="1" table:number-rows-spanned="2">
            <text:p>14,522,8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8053" calcext:value-type="float">
            <text:p>938,0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522845" calcext:value-type="float">
            <text:p>14,522,845</text:p>
          </table:table-cell>
          <table:covered-table-cell table:number-columns-repeated="3"/>
          <table:table-cell office:value-type="float" office:value="14522845" calcext:value-type="float">
            <text:p>14,522,8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522845" calcext:value-type="float">
            <text:p>14,522,8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22845" calcext:value-type="float" table:number-columns-spanned="1" table:number-rows-spanned="2">
            <text:p>14,522,84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8053" calcext:value-type="float">
            <text:p>938,0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522845" calcext:value-type="float">
            <text:p>14,522,845</text:p>
          </table:table-cell>
          <table:covered-table-cell table:number-columns-repeated="3"/>
          <table:table-cell office:value-type="float" office:value="14522845" calcext:value-type="float">
            <text:p>14,522,8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77235299" calcext:value-type="float">
            <text:p>177,235,2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235299" calcext:value-type="float" table:number-columns-spanned="1" table:number-rows-spanned="2">
            <text:p>177,235,2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72862" calcext:value-type="float">
            <text:p>3,172,8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7235299" calcext:value-type="float">
            <text:p>177,235,299</text:p>
          </table:table-cell>
          <table:covered-table-cell table:number-columns-repeated="3"/>
          <table:table-cell office:value-type="float" office:value="177235299" calcext:value-type="float">
            <text:p>177,235,2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8826299" calcext:value-type="float">
            <text:p>1,988,826,2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5414299" calcext:value-type="float" table:number-columns-spanned="1" table:number-rows-spanned="2">
            <text:p>1,615,414,2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371533" calcext:value-type="float">
            <text:p>120,371,533</text:p>
          </table:table-cell>
          <table:table-cell office:value-type="string" calcext:value-type="string">
            <text:p>-</text:p>
          </table:table-cell>
          <table:table-cell office:value-type="float" office:value="181495740" calcext:value-type="float">
            <text:p>181,495,7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14000" calcext:value-type="float">
            <text:p>2,6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1440299" calcext:value-type="float">
            <text:p>1,991,440,299</text:p>
          </table:table-cell>
          <table:covered-table-cell table:number-columns-repeated="3"/>
          <table:table-cell office:value-type="float" office:value="1433918559" calcext:value-type="float">
            <text:p>1,433,918,559</text:p>
          </table:table-cell>
          <table:table-cell office:value-type="string" calcext:value-type="string">
            <text:p>-</text:p>
          </table:table-cell>
          <table:table-cell office:value-type="float" office:value="496565" calcext:value-type="float">
            <text:p>496,565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4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11-19T14:13:55</dc:date>
    <meta:print-date>2015-11-19T14:12:29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