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40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局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calcext:value-type="string" table:number-columns-spanned="2" table:number-rows-spanned="1">
              <text:p>105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3" office:value-type="string" calcext:value-type="string">
              <text:p>名稱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 calcext:value-type="string">
            <text:p>總計</text:p>
          </table:table-cell>
          <table:table-cell table:style-name="ce20" office:value-type="float" office:value="72962601" calcext:value-type="float">
            <text:p>72,962,6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00" calcext:value-type="float">
            <text:p>4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60121" calcext:value-type="float">
            <text:p>4,060,121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8862480" calcext:value-type="float">
            <text:p>68,862,480 </text:p>
          </table:table-cell>
          <table:table-cell table:style-name="ce20" office:value-type="string" calcext:value-type="string">
            <text:p>-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72962601" calcext:value-type="float">
            <text:p>72,962,601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60121" calcext:value-type="float">
            <text:p>4,060,1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62480" calcext:value-type="float">
            <text:p>68,862,4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經常門合計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經常門合計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經常門合計</text:p>
          </table:table-cell>
          <table:table-cell office:value-type="float" office:value="1339878" calcext:value-type="float">
            <text:p>1,339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" calcext:value-type="float">
            <text:p>17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39878" calcext:value-type="float">
            <text:p>1,339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" calcext:value-type="float">
            <text:p>17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39878" calcext:value-type="float">
            <text:p>1,339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" calcext:value-type="float">
            <text:p>17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39878" calcext:value-type="float">
            <text:p>1,339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" calcext:value-type="float">
            <text:p>17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經常門合計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086188" calcext:value-type="float">
            <text:p>2,086,18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float" office:value="2843943" calcext:value-type="float">
            <text:p>2,8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" calcext:value-type="float">
            <text:p>2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843943" calcext:value-type="float">
            <text:p>2,8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" calcext:value-type="float">
            <text:p>2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843943" calcext:value-type="float">
            <text:p>2,8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" calcext:value-type="float">
            <text:p>2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843943" calcext:value-type="float">
            <text:p>2,843,9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" calcext:value-type="float">
            <text:p>2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2343" calcext:value-type="float">
            <text:p>2,822,3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float" office:value="3536231" calcext:value-type="float">
            <text:p>3,536,2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" calcext:value-type="float">
            <text:p>7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5464" calcext:value-type="float">
            <text:p>3,535,4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536231" calcext:value-type="float">
            <text:p>3,536,2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" calcext:value-type="float">
            <text:p>7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5464" calcext:value-type="float">
            <text:p>3,535,4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3536231" calcext:value-type="float">
            <text:p>3,536,2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" calcext:value-type="float">
            <text:p>7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5464" calcext:value-type="float">
            <text:p>3,535,4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3536231" calcext:value-type="float">
            <text:p>3,536,2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" calcext:value-type="float">
            <text:p>7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5464" calcext:value-type="float">
            <text:p>3,535,4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float" office:value="1501363" calcext:value-type="float">
            <text:p>1,501,3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63" calcext:value-type="float">
            <text:p>1,498,9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01363" calcext:value-type="float">
            <text:p>1,501,3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63" calcext:value-type="float">
            <text:p>1,498,9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01363" calcext:value-type="float">
            <text:p>1,501,3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63" calcext:value-type="float">
            <text:p>1,498,9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01363" calcext:value-type="float">
            <text:p>1,501,3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63" calcext:value-type="float">
            <text:p>1,498,9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11851" calcext:value-type="float">
            <text:p>1,511,851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float" office:value="7172715" calcext:value-type="float">
            <text:p>7,172,7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51" calcext:value-type="float">
            <text:p>124,0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8664" calcext:value-type="float">
            <text:p>7,048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172715" calcext:value-type="float">
            <text:p>7,172,7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51" calcext:value-type="float">
            <text:p>124,0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8664" calcext:value-type="float">
            <text:p>7,048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172715" calcext:value-type="float">
            <text:p>7,172,7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51" calcext:value-type="float">
            <text:p>124,0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8664" calcext:value-type="float">
            <text:p>7,048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172715" calcext:value-type="float">
            <text:p>7,172,7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51" calcext:value-type="float">
            <text:p>124,0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48664" calcext:value-type="float">
            <text:p>7,048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7966629" calcext:value-type="float">
            <text:p>7,966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12" calcext:value-type="float">
            <text:p>324,8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41817" calcext:value-type="float">
            <text:p>7,641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966629" calcext:value-type="float">
            <text:p>7,966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12" calcext:value-type="float">
            <text:p>324,8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41817" calcext:value-type="float">
            <text:p>7,641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966629" calcext:value-type="float">
            <text:p>7,966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12" calcext:value-type="float">
            <text:p>324,8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41817" calcext:value-type="float">
            <text:p>7,641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966629" calcext:value-type="float">
            <text:p>7,966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12" calcext:value-type="float">
            <text:p>324,8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41817" calcext:value-type="float">
            <text:p>7,641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13555814" calcext:value-type="float">
            <text:p>13,555,8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602" calcext:value-type="float">
            <text:p>601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4212" calcext:value-type="float">
            <text:p>12,954,2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555814" calcext:value-type="float">
            <text:p>13,555,8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602" calcext:value-type="float">
            <text:p>601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4212" calcext:value-type="float">
            <text:p>12,954,2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555814" calcext:value-type="float">
            <text:p>13,555,8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602" calcext:value-type="float">
            <text:p>601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4212" calcext:value-type="float">
            <text:p>12,954,2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555814" calcext:value-type="float">
            <text:p>13,555,8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602" calcext:value-type="float">
            <text:p>601,6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4212" calcext:value-type="float">
            <text:p>12,954,2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14989512" calcext:value-type="float">
            <text:p>14,98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984" calcext:value-type="float">
            <text:p>1,565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528" calcext:value-type="float">
            <text:p>13,423,5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4989512" calcext:value-type="float">
            <text:p>14,98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984" calcext:value-type="float">
            <text:p>1,565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528" calcext:value-type="float">
            <text:p>13,423,5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4989512" calcext:value-type="float">
            <text:p>14,98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984" calcext:value-type="float">
            <text:p>1,565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528" calcext:value-type="float">
            <text:p>13,423,5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4989512" calcext:value-type="float">
            <text:p>14,989,5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984" calcext:value-type="float">
            <text:p>1,565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528" calcext:value-type="float">
            <text:p>13,423,5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1401805" calcext:value-type="float">
            <text:p>1,401,8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1401805" calcext:value-type="float">
            <text:p>1,401,8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1401805" calcext:value-type="float">
            <text:p>1,401,8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4739052" calcext:value-type="float">
            <text:p>14,739,052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1401805" calcext:value-type="float">
            <text:p>1,401,8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97247" calcext:value-type="float">
            <text:p>13,297,24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6/1/19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6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klg120867</dc:creator>
    <dc:date>2017-01-19T12:05:42</dc:date>
    <meta:print-date>2017-01-19T11:52:12</meta:print-date>
    <meta:document-statistic meta:table-count="1" meta:cell-count="677" meta:object-count="0"/>
    <meta:generator>LibreOffice/5.1.4.2$Windows_x86 LibreOffice_project/f99d75f39f1c57ebdd7ffc5f42867c12031db97a</meta:generator>
  </office:meta>
</office:document-meta>
</file>