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9.9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28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9mm" fo:min-width="258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1mm" fo:min-width="25.0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25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9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1mm" fo:min-width="54.2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9mm" fo:min-width="72.8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6mm" fo:min-width="73.3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5年 1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5年 2月 4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2月 4日編製" calcext:value-type="string">
            <text:p>中華民國105年 2月 4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9-02-01(101)'.A3" table:end-x="-327.67mm" table:end-y="-327.67mm" draw:z-index="1" draw:name="Group 79">
              <draw:custom-shape draw:name="報表類別" draw:style-name="gr1" draw:text-style-name="P2" svg:width="29.98mm" svg:height="6.31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98mm" svg:height="6.61mm" svg:x="0mm" svg:y="6.53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9.32mm" svg:height="6.61mm" svg:x="30.88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5.01mm" svg:height="6.31mm" svg:x="286.29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5.01mm" svg:height="6.61mm" svg:x="286.29mm" svg:y="6.5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24mm" svg:height="6.31mm" svg:x="310.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24mm" svg:height="6.61mm" svg:x="310.4mm" svg:y="6.53mm">
                <text:p text:style-name="P1"><text:span text:style-name="T3">10959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98mm" svg:height="7.21mm" svg:x="289.91mm" svg:y="29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38mm" svg:height="7.96mm" svg:x="290.81mm" svg:y="224.17mm">
                <text:p text:style-name="P6"><text:span text:style-name="T1">中華民國</text:span><text:span text:style-name="T1">105</text:span><text:span text:style-name="T1">年 </text:span><text:span text:style-name="T1">2</text:span><text:span text:style-name="T1">月 </text:span><text:span text:style-name="T1">4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2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22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3mm" table:end-y="0.62mm" draw:z-index="0" draw:name="Line 37" draw:style-name="gr10" draw:text-style-name="P8" svg:x1="0.01mm" svg:y1="0.62mm" svg:x2="318.07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5年 1月" calcext:value-type="string" table:number-columns-spanned="26" table:number-rows-spanned="1">
            <text:p>中華民國105年 1月</text:p>
          </table:table-cell>
          <table:covered-table-cell table:number-columns-repeated="2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8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59"/>
          <table:covered-table-cell table:style-name="ce67"/>
          <table:table-cell table:style-name="ce70" office:value-type="string" calcext:value-type="string" table:number-columns-spanned="2" table:number-rows-spanned="2">
            <text:p>提供夜歸婦孺代叫計程車</text:p>
          </table:table-cell>
          <table:covered-table-cell table:style-name="ce72"/>
          <table:table-cell table:style-name="ce70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8"/>
          <table:table-cell table:style-name="ce79" office:value-type="string" calcext:value-type="string" table:number-columns-spanned="1" table:number-rows-spanned="2">
            <text:p>其　　　　　　　　他</text:p>
          </table:table-cell>
          <table:table-cell table:style-name="ce82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0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2"/>
          <table:table-cell table:style-name="ce64" office:value-type="string" calcext:value-type="string" table:number-columns-spanned="2" table:number-rows-spanned="1">
            <text:p>紓 解 急 難</text:p>
          </table:table-cell>
          <table:covered-table-cell table:style-name="ce60"/>
          <table:covered-table-cell table:style-name="ce71"/>
          <table:covered-table-cell table:style-name="ce73"/>
          <table:covered-table-cell table:style-name="ce76"/>
          <table:table-cell table:style-name="ce64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1"/>
          <table:table-cell table:style-name="ce82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3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0" office:value-type="string" calcext:value-type="string">
            <text:p>件</text:p>
          </table:table-cell>
          <table:table-cell table:style-name="ce82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33" calcext:value-type="float">
            <text:p>33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53" office:value-type="float" office:value="985" calcext:value-type="float">
            <text:p>98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2" calcext:value-type="float">
            <text:p>22</text:p>
          </table:table-cell>
          <table:table-cell table:style-name="ce57" office:value-type="float" office:value="5436" calcext:value-type="float">
            <text:p>5,4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20000" calcext:value-type="float">
            <text:p>20,00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673" calcext:value-type="float">
            <text:p>4,67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77" calcext:value-type="float">
            <text:p>977</text:p>
          </table:table-cell>
          <table:table-cell table:style-name="ce81" office:value-type="float" office:value="260" calcext:value-type="float">
            <text:p>260</text:p>
          </table:table-cell>
          <table:table-cell table:style-name="ce83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5"/>
          <table:table-cell table:style-name="ce68" office:value-type="string" calcext:value-type="string" table:number-columns-spanned="1" table:number-rows-spanned="2">
            <text:p>發</text:p>
            <text:p>文</text:p>
          </table:table-cell>
          <table:table-cell table:style-name="ce68" office:value-type="string" calcext:value-type="string" table:number-columns-spanned="1" table:number-rows-spanned="2">
            <text:p>日</text:p>
            <text:p>期</text:p>
          </table:table-cell>
          <table:table-cell table:style-name="ce74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7"/>
          <table:table-cell table:style-name="ce83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6"/>
          <table:covered-table-cell table:number-columns-repeated="2" table:style-name="ce69"/>
          <table:table-cell table:style-name="ce75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5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2"/>
          <table:table-cell table:style-name="ce84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2-04T10:19:24</dc:date>
    <meta:print-date>2009-05-21T10:24:31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