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50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56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2mm" fo:min-width="73.4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7mm" fo:min-width="73.0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Default"/>
        <table:table-column table:style-name="co5" table:default-cell-style-name="ce59"/>
        <table:table-column table:style-name="co4" table:number-columns-repeated="10" table:default-cell-style-name="Default"/>
        <table:table-column table:style-name="co6" table:number-columns-repeated="2" table:default-cell-style-name="ce59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49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5年 1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2月 4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5年 2月 4日編製" calcext:value-type="string">
            <text:p>中華民國105年 2月 4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3-01-01(101)'.A3" table:end-x="-327.67mm" table:end-y="-327.67mm" draw:z-index="1" draw:name="Group 84">
              <draw:custom-shape draw:name="報表類別" draw:style-name="gr1" draw:text-style-name="P2" svg:width="29.84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6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8mm" svg:height="6.62mm" svg:x="30.74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32mm" svg:x="284.64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62mm" svg:x="284.64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2mm" svg:x="308.6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2mm" svg:x="308.64mm" svg:y="6.54mm">
                <text:p text:style-name="P1"><text:span text:style-name="T3">10953-01-01-2</text:span></text:p>
                <text:p text:style-name="P1"><text:span text:style-name="T3">1733-0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73.48mm" svg:height="7.22mm" svg:x="288.39mm" svg:y="29.11mm">
                <text:p text:style-name="P5"><text:span text:style-name="T1">單位：件、人、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73.03mm" svg:height="7.97mm" svg:x="289.14mm" svg:y="202.78mm">
                <text:p text:style-name="P5"><text:span text:style-name="T1">中華民國</text:span><text:span text:style-name="T1">105</text:span><text:span text:style-name="T1">年 </text:span><text:span text:style-name="T1">2</text:span><text:span text:style-name="T1">月 </text:span><text:span text:style-name="T1">4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40" table:number-columns-repeated="18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1"/>
          <table:table-cell table:style-name="ce40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10" draw:text-style-name="P7" svg:x1="3.63mm" svg:y1="0.62mm" svg:x2="263.78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5年 1月" calcext:value-type="string" table:number-columns-spanned="21" table:number-rows-spanned="1">
            <text:p>中華民國105年 1月</text:p>
          </table:table-cell>
          <table:covered-table-cell table:number-columns-repeated="20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50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style-name="ce55" office:value-type="float" office:value="138710" calcext:value-type="float">
            <text:p>138,71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56" office:value-type="float" office:value="34000" calcext:value-type="float">
            <text:p>34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6" calcext:value-type="float">
            <text:p>6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1" calcext:value-type="float">
            <text:p>21</text:p>
          </table:table-cell>
          <table:table-cell table:style-name="ce56" office:value-type="float" office:value="99710" calcext:value-type="float">
            <text:p>99,71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5000" calcext:value-type="float">
            <text:p>5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8" office:value-type="float" office:value="12000" calcext:value-type="float">
            <text:p>12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9" calcext:value-type="float">
            <text:p>29</text:p>
          </table:table-cell>
          <table:table-cell table:style-name="ce58" office:value-type="float" office:value="126710" calcext:value-type="float">
            <text:p>126,710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本局第二分局併沒入1,900元整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2-04T14:46:47</dc:date>
    <meta:print-date>2009-06-01T14:12:57</meta:print-date>
    <meta:document-statistic meta:table-count="1" meta:cell-count="188" meta:object-count="2"/>
    <meta:generator>LibreOffice/5.0.5.2$Windows_x86 LibreOffice_project/55b006a02d247b5f7215fc6ea0fde844b30035b3</meta:generator>
  </office:meta>
</office:document-meta>
</file>