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1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51.0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9.8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7mm" fo:min-width="28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7mm" fo:min-width="257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24.8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7mm" fo:min-width="52.8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53.99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07mm" fo:min-width="72.5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4mm" fo:min-width="73.04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5年 2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5年 3月 9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5年 3月 9日編製" calcext:value-type="string">
            <text:p>中華民國105年 3月 9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g table:end-cell-address="'10959-04-01(101)'.A3" table:end-x="-327.67mm" table:end-y="-327.67mm" draw:z-index="1" draw:name="Group 80">
              <draw:custom-shape draw:name="報表類別" draw:style-name="gr1" draw:text-style-name="P2" svg:width="29.84mm" svg:height="6.29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9.84mm" svg:height="6.59mm" svg:x="0mm" svg:y="6.29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8.13mm" svg:height="6.59mm" svg:x="30.74mm" svg:y="5.84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89mm" svg:height="6.29mm" svg:x="284.98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89mm" svg:height="6.59mm" svg:x="284.98mm" svg:y="6.29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9mm" svg:height="6.29mm" svg:x="308.98mm" svg:y="0mm">
                <text:p text:style-name="P3"><text:span text:style-name="T2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9mm" svg:height="6.59mm" svg:x="308.98mm" svg:y="6.29mm">
                <text:p text:style-name="P1"><text:span text:style-name="T3">10959-04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5" svg:width="73.64mm" svg:height="7.19mm" svg:x="288.58mm" svg:y="28.77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7" svg:width="73.04mm" svg:height="7.94mm" svg:x="289.48mm" svg:y="225.38mm">
                <text:p text:style-name="P6"><text:span text:style-name="T1">中華民國</text:span><text:span text:style-name="T1">105</text:span><text:span text:style-name="T1">年 </text:span><text:span text:style-name="T1">3</text:span><text:span text:style-name="T1">月 </text:span><text:span text:style-name="T1">9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6" table:number-columns-repeated="9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8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5mm" table:end-y="0.62mm" draw:z-index="0" draw:name="Line 37" draw:style-name="gr10" draw:text-style-name="P8" svg:x1="24.52mm" svg:y1="0.62mm" svg:x2="312.54mm" svg:y2="0.62mm">
              <text:p/>
            </draw:line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5年 2月" calcext:value-type="string" table:number-columns-spanned="12" table:number-rows-spanned="1">
            <text:p>中華民國105年 2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406" calcext:value-type="float">
            <text:p>406</text:p>
          </table:table-cell>
          <table:table-cell table:style-name="ce29" office:value-type="float" office:value="406" calcext:value-type="float">
            <text:p>406</text:p>
          </table:table-cell>
          <table:table-cell table:number-columns-repeated="2" table:style-name="ce29" office:value-type="float" office:value="73" calcext:value-type="float">
            <text:p>73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333" calcext:value-type="float">
            <text:p>333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236" calcext:value-type="float">
            <text:p>236</text:p>
          </table:table-cell>
          <table:table-cell table:style-name="ce31" office:value-type="float" office:value="236" calcext:value-type="float">
            <text:p>236</text:p>
          </table:table-cell>
          <table:table-cell table:number-columns-repeated="2" table:style-name="ce31" office:value-type="float" office:value="26" calcext:value-type="float">
            <text:p>2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10" calcext:value-type="float">
            <text:p>210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48" calcext:value-type="float">
            <text:p>148</text:p>
          </table:table-cell>
          <table:table-cell table:style-name="ce31" office:value-type="float" office:value="148" calcext:value-type="float">
            <text:p>148</text:p>
          </table:table-cell>
          <table:table-cell table:number-columns-repeated="2" table:style-name="ce31" office:value-type="float" office:value="38" calcext:value-type="float">
            <text:p>3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10" calcext:value-type="float">
            <text:p>110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" calcext:value-type="float">
            <text:p>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6" calcext:value-type="float">
            <text:p>16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1" calcext:value-type="float">
            <text:p>11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6-03-09T10:36:05</dc:date>
    <meta:print-date>2009-05-19T17:47:30</meta:print-date>
    <meta:document-statistic meta:table-count="1" meta:cell-count="97" meta:object-count="2"/>
    <meta:generator>LibreOffice/5.0.5.2$Windows_x86 LibreOffice_project/55b006a02d247b5f7215fc6ea0fde844b30035b3</meta:generator>
  </office:meta>
</office:document-meta>
</file>