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5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14.52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29.03mm"/>
    </style:style>
    <style:style style:name="co6" style:family="table-column">
      <style:table-column-properties fo:break-before="auto" style:column-width="17.2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35.2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size-asian="27.6000003814697pt" style:font-style-asian="normal" style:font-weight-asian="normal" style:font-size-complex="27.6000003814697pt" style:font-style-complex="normal" style:font-weight-complex="normal"/>
    </style:style>
    <style:style style:name="ce50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9.8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8.7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mm" fo:min-width="256.6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4.8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8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22mm" fo:min-width="73.48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97mm" fo:min-width="73.03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fo:text-align="end" style:writing-mode="lr-tb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5" table:default-cell-style-name="Default"/>
        <table:table-column table:style-name="co5" table:default-cell-style-name="ce59"/>
        <table:table-column table:style-name="co4" table:number-columns-repeated="10" table:default-cell-style-name="Default"/>
        <table:table-column table:style-name="co6" table:number-columns-repeated="2" table:default-cell-style-name="ce59"/>
        <table:table-column table:style-name="co4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每月終了後10日內編報</text:p>
          </table:table-cell>
          <table:table-cell table:style-name="ce49" office:value-type="string" calcext:value-type="string">
            <text:p>基隆市處理違反社會秩序維護法案件</text:p>
          </table:table-cell>
          <table:table-cell table:style-name="ce38" office:value-type="string" calcext:value-type="string">
            <text:p>中華民國105年 2月</text:p>
          </table:table-cell>
          <table:table-cell table:style-name="ce39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5年 3月 9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9"/>
          <table:table-cell table:style-name="ce39" table:formula="of:=IF(LEN([.A2])&gt;0;&quot;中華&quot;&amp;[.A2]&amp;&quot;編製&quot;;&quot;&quot;)" office:value-type="string" office:string-value="中華民國105年 3月 9日編製" calcext:value-type="string">
            <text:p>中華民國105年 3月 9日編製</text:p>
          </table:table-cell>
          <table:table-cell table:style-name="ce39" table:number-columns-repeated="1019"/>
        </table:table-row>
        <table:table-row table:style-name="ro3">
          <table:table-cell table:style-name="ce2" table:number-columns-spanned="3" table:number-rows-spanned="1">
            <draw:g table:end-cell-address="'10953-01-01(101)'.A3" table:end-x="-327.67mm" table:end-y="-327.67mm" draw:z-index="1" draw:name="Group 84">
              <draw:custom-shape draw:name="報表類別" draw:style-name="gr1" draw:text-style-name="P2" svg:width="29.84mm" svg:height="6.32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9.84mm" svg:height="6.62mm" svg:x="0mm" svg:y="6.5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7.8mm" svg:height="6.62mm" svg:x="30.74mm" svg:y="6.08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4.89mm" svg:height="6.32mm" svg:x="284.64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4.89mm" svg:height="6.62mm" svg:x="284.64mm" svg:y="6.5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32mm" svg:x="308.64mm" svg:y="0.22mm">
                <text:p text:style-name="P3"><text:span text:style-name="T2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8mm" svg:height="6.62mm" svg:x="308.64mm" svg:y="6.54mm">
                <text:p text:style-name="P1"><text:span text:style-name="T3">10953-01-01-2</text:span></text:p>
                <text:p text:style-name="P1"><text:span text:style-name="T3">1733-01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8" draw:text-style-name="P6" svg:width="73.48mm" svg:height="7.22mm" svg:x="288.39mm" svg:y="29.11mm">
                <text:p text:style-name="P5"><text:span text:style-name="T1">單位：件、人、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9" draw:text-style-name="P6" svg:width="73.03mm" svg:height="7.97mm" svg:x="289.14mm" svg:y="202.78mm">
                <text:p text:style-name="P5"><text:span text:style-name="T1">中華民國</text:span><text:span text:style-name="T1">105</text:span><text:span text:style-name="T1">年 </text:span><text:span text:style-name="T1">3</text:span><text:span text:style-name="T1">月 </text:span><text:span text:style-name="T1">9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40" table:number-columns-repeated="18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41"/>
          <table:table-cell table:style-name="ce40" table:number-columns-repeated="17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table:end-cell-address="'10953-01-01(101)'.Q5" table:end-x="1.38mm" table:end-y="0.62mm" draw:z-index="0" draw:name="Line 37" draw:style-name="gr10" draw:text-style-name="P7" svg:x1="3.63mm" svg:y1="0.62mm" svg:x2="263.78mm" svg:y2="0.62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5年 2月" calcext:value-type="string" table:number-columns-spanned="21" table:number-rows-spanned="1">
            <text:p>中華民國105年 2月</text:p>
          </table:table-cell>
          <table:covered-table-cell table:number-columns-repeated="20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2"/>
          <table:table-cell table:style-name="ce50" office:value-type="string" calcext:value-type="string" table:number-columns-spanned="2" table:number-rows-spanned="1">
            <text:p>拘 <text:s text:c="2"/>留</text:p>
          </table:table-cell>
          <table:covered-table-cell table:style-name="ce42"/>
          <table:table-cell table:style-name="ce53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4"/>
          <table:table-cell table:style-name="ce50" office:value-type="string" calcext:value-type="string" table:number-columns-spanned="2" table:number-rows-spanned="1">
            <text:p>申 <text:s text:c="2"/>誡</text:p>
          </table:table-cell>
          <table:covered-table-cell table:style-name="ce42"/>
          <table:table-cell table:style-name="ce50" office:value-type="string" calcext:value-type="string" table:number-columns-spanned="2" table:number-rows-spanned="1">
            <text:p>勒令歇業</text:p>
          </table:table-cell>
          <table:covered-table-cell table:style-name="ce42"/>
          <table:table-cell table:style-name="ce50" office:value-type="string" calcext:value-type="string" table:number-columns-spanned="2" table:number-rows-spanned="1">
            <text:p>停止營業</text:p>
          </table:table-cell>
          <table:covered-table-cell table:style-name="ce42"/>
          <table:table-cell table:style-name="ce50" office:value-type="string" calcext:value-type="string" table:number-columns-spanned="2" table:number-rows-spanned="1">
            <text:p>沒 <text:s text:c="2"/>入</text:p>
          </table:table-cell>
          <table:covered-table-cell table:style-name="ce42"/>
          <table:table-cell table:style-name="ce53" office:value-type="string" calcext:value-type="string" table:number-columns-spanned="2" table:number-rows-spanned="1">
            <text:p>免除其處罰</text:p>
          </table:table-cell>
          <table:covered-table-cell table:style-name="ce54"/>
          <table:table-cell table:style-name="ce63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4"/>
          <table:table-cell table:style-name="ce67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0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0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0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0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7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12" calcext:value-type="float">
            <text:p>12</text:p>
          </table:table-cell>
          <table:table-cell table:style-name="ce44" office:value-type="float" office:value="43" calcext:value-type="float">
            <text:p>43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3" calcext:value-type="float">
            <text:p>43</text:p>
          </table:table-cell>
          <table:table-cell table:style-name="ce55" office:value-type="float" office:value="142030" calcext:value-type="float">
            <text:p>142,030</text:p>
          </table:table-cell>
          <table:table-cell table:number-columns-repeated="6" table:style-name="ce51" office:value-type="float" office:value="0" calcext:value-type="float">
            <text:p><text:s text:c="4"/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51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0" calcext:value-type="float">
            <text:p>10</text:p>
          </table:table-cell>
          <table:table-cell table:style-name="ce56" office:value-type="float" office:value="16000" calcext:value-type="float">
            <text:p>16,000</text:p>
          </table:table-cell>
          <table:table-cell table:number-columns-repeated="11" table:style-name="ce52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7" calcext:value-type="float">
            <text:p>7</text:p>
          </table:table-cell>
          <table:table-cell table:style-name="ce45" office:value-type="float" office:value="32" calcext:value-type="float">
            <text:p>32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2" calcext:value-type="float">
            <text:p>32</text:p>
          </table:table-cell>
          <table:table-cell table:style-name="ce56" office:value-type="float" office:value="124530" calcext:value-type="float">
            <text:p>124,530</text:p>
          </table:table-cell>
          <table:table-cell table:number-columns-repeated="6" table:style-name="ce52" office:value-type="float" office:value="0" calcext:value-type="float">
            <text:p><text:s text:c="4"/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1500" calcext:value-type="float">
            <text:p>1,500</text:p>
          </table:table-cell>
          <table:table-cell table:number-columns-repeated="11" table:style-name="ce52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7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8" office:value-type="float" office:value="6000" calcext:value-type="float">
            <text:p>6,000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6" office:value-type="float" office:value="10" calcext:value-type="float">
            <text:p>10</text:p>
          </table:table-cell>
          <table:table-cell table:style-name="ce47" office:value-type="float" office:value="41" calcext:value-type="float">
            <text:p>41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1" calcext:value-type="float">
            <text:p>41</text:p>
          </table:table-cell>
          <table:table-cell table:style-name="ce58" office:value-type="float" office:value="136030" calcext:value-type="float">
            <text:p>136,030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7" office:value-type="string" calcext:value-type="string" table:number-columns-spanned="19" table:number-rows-spanned="1">
            <text:p>本局第二分局妨害善良風俗併沒入金額新臺幣49,500元整。</text:p>
          </table:table-cell>
          <table:covered-table-cell table:number-columns-repeated="18" table:style-name="ce48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0" table:style-name="ce14"/>
          <table:table-cell table:style-name="ce69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p02-220</dc:creator>
    <dc:date>2016-03-09T10:35:27</dc:date>
    <meta:print-date>2009-06-01T14:12:57</meta:print-date>
    <meta:document-statistic meta:table-count="1" meta:cell-count="188" meta:object-count="2"/>
    <meta:generator>LibreOffice/5.0.5.2$Windows_x86 LibreOffice_project/55b006a02d247b5f7215fc6ea0fde844b30035b3</meta:generator>
  </office:meta>
</office:document-meta>
</file>