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4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5月10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5月10日編製" calcext:value-type="string">
            <text:p>中華民國105年 5月1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5</text:span><text:span text:style-name="T1">年 </text:span><text:span text:style-name="T1">5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4月" calcext:value-type="string" table:number-columns-spanned="26" table:number-rows-spanned="1">
            <text:p>中華民國105年 4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53" office:value-type="float" office:value="989" calcext:value-type="float">
            <text:p>98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8" calcext:value-type="float">
            <text:p>18</text:p>
          </table:table-cell>
          <table:table-cell table:style-name="ce57" office:value-type="float" office:value="39532" calcext:value-type="float">
            <text:p>39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5" calcext:value-type="float">
            <text:p>5</text:p>
          </table:table-cell>
          <table:table-cell table:style-name="ce61" office:value-type="float" office:value="35000" calcext:value-type="float">
            <text:p>35,000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3" office:value-type="float" office:value="4645" calcext:value-type="float">
            <text:p>4,6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43" calcext:value-type="float">
            <text:p>943</text:p>
          </table:table-cell>
          <table:table-cell table:style-name="ce81" office:value-type="float" office:value="139" calcext:value-type="float">
            <text:p>139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5-10T11:02:45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