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0"/>
        <table:table-column table:style-name="co4" table:number-columns-repeated="10" table:default-cell-style-name="Default"/>
        <table:table-column table:style-name="co6" table:number-columns-repeated="2" table:default-cell-style-name="ce60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5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5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5年 5月10日編製" calcext:value-type="string">
            <text:p>中華民國105年 5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5</text:span><text:span text:style-name="T1">年 </text:span><text:span text:style-name="T1">5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4月" calcext:value-type="string" table:number-columns-spanned="21" table:number-rows-spanned="1">
            <text:p>中華民國105年 4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1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1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1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1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1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1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56" office:value-type="float" office:value="14500" calcext:value-type="float">
            <text:p>14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2650" calcext:value-type="float">
            <text:p>2,65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000" calcext:value-type="float">
            <text:p>2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7" office:value-type="float" office:value="11000" calcext:value-type="float">
            <text:p>11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650" calcext:value-type="float">
            <text:p>2,650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9" office:value-type="float" office:value="1500" calcext:value-type="float">
            <text:p>1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2000" calcext:value-type="float">
            <text:p>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59" office:value-type="float" office:value="12500" calcext:value-type="float">
            <text:p>12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2650" calcext:value-type="float">
            <text:p>2,650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49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5-10T15:10:42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