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7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28.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54.4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7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2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5年 5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5年 6月13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6月13日編製" calcext:value-type="string">
            <text:p>中華民國105年 6月13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2mm" table:end-y="0.22mm" draw:z-index="1" draw:name="報表類別" draw:style-name="gr1" draw:text-style-name="P2" svg:width="29.7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6mm" table:end-y="6.35mm" draw:z-index="3" draw:name="報表類別" draw:style-name="gr2" draw:text-style-name="P4" svg:width="259.82mm" svg:height="6.57mm" svg:x="10.89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38mm" table:end-y="0.22mm" draw:z-index="4" draw:name="編製機關" draw:style-name="gr3" draw:text-style-name="P2" svg:width="24.95mm" svg:height="6.57mm" svg:x="4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9mm" table:end-y="0.22mm" draw:z-index="6" draw:name="報表類別" draw:style-name="gr4" draw:text-style-name="P4" svg:width="54.42mm" svg:height="6.57mm" svg:x="0.46mm" svg:y="0mm">
              <text:p text:style-name="P3"><text:span text:style-name="T2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2mm" table:end-y="0.19mm" draw:z-index="2" draw:name="報表週期" draw:style-name="gr5" draw:text-style-name="P4" svg:width="29.72mm" svg:height="6.32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38mm" table:end-y="0.19mm" draw:z-index="5" draw:name="表號" draw:style-name="gr6" draw:text-style-name="P2" svg:width="24.95mm" svg:height="6.32mm" svg:x="4.09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9mm" table:end-y="0.19mm" draw:z-index="7" draw:name="報表類別" draw:style-name="gr7" draw:text-style-name="P2" svg:width="54.42mm" svg:height="6.32mm" svg:x="0.46mm" svg:y="0.22mm">
              <text:p text:style-name="P1"><text:span text:style-name="T3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8" draw:text-style-name="P5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5年 5月" calcext:value-type="string" table:number-columns-spanned="26" table:number-rows-spanned="1">
            <text:p>中華民國105年 5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8mm" table:end-y="7.42mm" draw:z-index="8" draw:name="報表類別" draw:style-name="gr9" draw:text-style-name="P6" svg:width="73.91mm" svg:height="7.21mm" svg:x="7.72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908" calcext:value-type="float">
            <text:p>908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24" calcext:value-type="float">
            <text:p>24</text:p>
          </table:table-cell>
          <table:table-cell table:style-name="ce57" office:value-type="float" office:value="44003" calcext:value-type="float">
            <text:p>44,0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4" calcext:value-type="float">
            <text:p>4</text:p>
          </table:table-cell>
          <table:table-cell table:style-name="ce61" office:value-type="float" office:value="32000" calcext:value-type="float">
            <text:p>32,00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505" calcext:value-type="float">
            <text:p>4,50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53" calcext:value-type="float">
            <text:p>953</text:p>
          </table:table-cell>
          <table:table-cell table:style-name="ce81" office:value-type="float" office:value="214" calcext:value-type="float">
            <text:p>214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71mm" table:end-y="8.02mm" draw:z-index="9" draw:name="報表類別" draw:style-name="gr10" draw:text-style-name="P8" svg:width="73.24mm" svg:height="8.02mm" svg:x="8.62mm" svg:y="0mm">
              <text:p text:style-name="P7"><text:span text:style-name="T1">中華民國</text:span><text:span text:style-name="T1">105</text:span><text:span text:style-name="T1">年 </text:span><text:span text:style-name="T1">6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6-13T15:43:48</dc:date>
    <meta:print-date>2009-05-21T10:24:31</meta:print-date>
    <meta:document-statistic meta:table-count="1" meta:cell-count="97" meta:object-count="10"/>
    <meta:generator>LibreOffice/5.1.3.2$Windows_x86 LibreOffice_project/644e4637d1d8544fd9f56425bd6cec110e49301b</meta:generator>
  </office:meta>
</office:document-meta>
</file>