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5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7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9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28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54.0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3.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Default"/>
        <table:table-column table:style-name="co5" table:default-cell-style-name="ce61"/>
        <table:table-column table:style-name="co4" table:number-columns-repeated="10" table:default-cell-style-name="Default"/>
        <table:table-column table:style-name="co6" table:number-columns-repeated="2" table:default-cell-style-name="ce61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1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5年 5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6月13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5年 6月13日編製" calcext:value-type="string">
            <text:p>中華民國105年 6月13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65mm" table:end-y="6.35mm" draw:z-index="3" draw:name="報表類別" draw:style-name="gr2" draw:text-style-name="P4" svg:width="257.88mm" svg:height="6.57mm" svg:x="8.1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02mm" table:end-y="0.22mm" draw:z-index="4" draw:name="編製機關" draw:style-name="gr3" draw:text-style-name="P2" svg:width="24.57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4mm" table:end-y="0.22mm" draw:z-index="6" draw:name="報表類別" draw:style-name="gr4" draw:text-style-name="P4" svg:width="54.05mm" svg:height="6.57mm" svg:x="9.32mm" svg:y="0mm">
              <text:p text:style-name="P3"><text:span text:style-name="T2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19mm" draw:z-index="2" draw:name="報表週期" draw:style-name="gr5" draw:text-style-name="P4" svg:width="29.97mm" svg:height="6.32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02mm" table:end-y="0.19mm" draw:z-index="5" draw:name="表號" draw:style-name="gr6" draw:text-style-name="P2" svg:width="24.57mm" svg:height="6.32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4mm" table:end-y="0.19mm" draw:z-index="7" draw:name="報表類別" draw:style-name="gr7" draw:text-style-name="P2" svg:width="54.05mm" svg:height="6.32mm" svg:x="9.32mm" svg:y="0.22mm">
              <text:p text:style-name="P1"><text:span text:style-name="T3">10953-01-01-2</text:span></text:p>
              <text:p text:style-name="P1"><text:span text:style-name="T3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78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 5月" calcext:value-type="string" table:number-columns-spanned="21" table:number-rows-spanned="1">
            <text:p>中華民國105年 5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3mm" table:end-y="7.42mm" draw:z-index="8" draw:name="報表類別" draw:style-name="gr9" draw:text-style-name="P7" svg:width="73.6mm" svg:height="7.21mm" svg:x="3.41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2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56" office:value-type="float" office:value="49500" calcext:value-type="float">
            <text:p>49,5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58" office:value-type="float" office:value="49500" calcext:value-type="float">
            <text:p>49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60" office:value-type="float" office:value="49500" calcext:value-type="float">
            <text:p>49,5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本局第一分局妨害善良風俗併沒入金額新臺幣6,800元整、第二分局妨害善良風俗併沒入金額新臺幣39,700元整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9mm" table:end-y="8.02mm" draw:z-index="9" draw:name="報表類別" draw:style-name="gr10" draw:text-style-name="P7" svg:width="73.15mm" svg:height="8.02mm" svg:x="4.32mm" svg:y="0mm">
              <text:p text:style-name="P6"><text:span text:style-name="T1">中華民國</text:span><text:span text:style-name="T1">105</text:span><text:span text:style-name="T1">年 </text:span><text:span text:style-name="T1">6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6-13T15:42:48</dc:date>
    <meta:print-date>2009-06-01T14:12:57</meta:print-date>
    <meta:document-statistic meta:table-count="1" meta:cell-count="188" meta:object-count="10"/>
    <meta:generator>LibreOffice/5.1.3.2$Windows_x86 LibreOffice_project/644e4637d1d8544fd9f56425bd6cec110e49301b</meta:generator>
  </office:meta>
</office:document-meta>
</file>