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8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9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9月 9日編製" calcext:value-type="string">
            <text:p>中華民國105年 9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8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2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43mm" draw:z-index="2" draw:name="報表週期" draw:style-name="gr5" draw:text-style-name="P4" svg:width="29.7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8mm" svg:height="6.56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43mm" draw:z-index="7" draw:name="報表類別" draw:style-name="gr7" draw:text-style-name="P2" svg:width="54.2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8月" calcext:value-type="string" table:number-columns-spanned="26" table:number-rows-spanned="1">
            <text:p>中華民國105年 8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27" calcext:value-type="float">
            <text:p>1,02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7" calcext:value-type="float">
            <text:p>27</text:p>
          </table:table-cell>
          <table:table-cell table:style-name="ce57" office:value-type="float" office:value="44005" calcext:value-type="float">
            <text:p>44,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3" office:value-type="float" office:value="4634" calcext:value-type="float">
            <text:p>4,6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57" calcext:value-type="float">
            <text:p>957</text:p>
          </table:table-cell>
          <table:table-cell table:style-name="ce81" office:value-type="float" office:value="105" calcext:value-type="float">
            <text:p>105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 </text:span><text:span text:style-name="T1">9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9-09T16:15:00</dc:date>
    <meta:print-date>2009-05-21T10:24:31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