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10月 7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10月 7日編製" calcext:value-type="string">
            <text:p>中華民國105年10月 7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2mm" table:end-y="6.35mm" draw:z-index="1" draw:name="報表類別" draw:style-name="gr1" draw:text-style-name="P2" svg:width="30.2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31mm" svg:height="6.57mm" svg:x="30.61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3mm" table:end-y="6.35mm" draw:z-index="4" draw:name="編製機關" draw:style-name="gr3" draw:text-style-name="P2" svg:width="24.98mm" svg:height="6.35mm" svg:x="2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3mm" table:end-y="6.35mm" draw:z-index="6" draw:name="報表類別" draw:style-name="gr4" draw:text-style-name="P4" svg:width="54.03mm" svg:height="6.35mm" svg:x="23.3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2mm" table:end-y="6.35mm" draw:z-index="2" draw:name="報表週期" draw:style-name="gr5" draw:text-style-name="P4" svg:width="30.2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3mm" table:end-y="6.35mm" draw:z-index="5" draw:name="表號" draw:style-name="gr3" draw:text-style-name="P2" svg:width="24.98mm" svg:height="6.35mm" svg:x="26.0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3mm" table:end-y="6.35mm" draw:z-index="7" draw:name="報表類別" draw:style-name="gr6" draw:text-style-name="P2" svg:width="54.03mm" svg:height="6.35mm" svg:x="23.36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7" draw:text-style-name="P5" svg:x1="24.52mm" svg:y1="0.62mm" svg:x2="312.5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3mm" table:end-y="6.76mm" draw:z-index="8" draw:name="報表類別" draw:style-name="gr8" draw:text-style-name="P6" svg:width="73.53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9月" calcext:value-type="string" table:number-columns-spanned="12" table:number-rows-spanned="1">
            <text:p>中華民國105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89" calcext:value-type="float">
            <text:p>389</text:p>
          </table:table-cell>
          <table:table-cell table:style-name="ce29" office:value-type="float" office:value="389" calcext:value-type="float">
            <text:p>389</text:p>
          </table:table-cell>
          <table:table-cell table:number-columns-repeated="2" table:style-name="ce29" office:value-type="float" office:value="124" calcext:value-type="float">
            <text:p>12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65" calcext:value-type="float">
            <text:p>265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73" calcext:value-type="float">
            <text:p>173</text:p>
          </table:table-cell>
          <table:table-cell table:style-name="ce31" office:value-type="float" office:value="173" calcext:value-type="float">
            <text:p>173</text:p>
          </table:table-cell>
          <table:table-cell table:number-columns-repeated="2" table:style-name="ce31" office:value-type="float" office:value="56" calcext:value-type="float">
            <text:p>5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7" calcext:value-type="float">
            <text:p>11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3" calcext:value-type="float">
            <text:p>183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 table:style-name="ce31" office:value-type="float" office:value="43" calcext:value-type="float">
            <text:p>4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0" calcext:value-type="float">
            <text:p>14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3mm" table:end-y="8.26mm" draw:z-index="9" draw:name="報表類別" draw:style-name="gr9" draw:text-style-name="P8" svg:width="72.86mm" svg:height="7.8mm" svg:x="3.63mm" svg:y="0.46mm">
              <text:p text:style-name="P7"><text:span text:style-name="T1">中華民國</text:span><text:span text:style-name="T1">105</text:span><text:span text:style-name="T1">年</text:span><text:span text:style-name="T1">10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0-07T08:26:35</dc:date>
    <meta:print-date>2009-05-19T17:47:30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