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72691169" calcext:value-type="float">
            <text:p>72,691,169</text:p>
          </table:table-cell>
          <table:table-cell office:value-type="float" office:value="72962601" calcext:value-type="float">
            <text:p>72,962,601</text:p>
          </table:table-cell>
          <table:table-cell office:value-type="float" office:value="-271432" calcext:value-type="float">
            <text:p>-271,432</text:p>
          </table:table-cell>
          <table:table-cell office:value-type="string" calcext:value-type="string">
            <text:p>-0.37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72691169" calcext:value-type="float">
            <text:p>72,691,169</text:p>
          </table:table-cell>
          <table:table-cell office:value-type="float" office:value="72962601" calcext:value-type="float">
            <text:p>72,962,601</text:p>
          </table:table-cell>
          <table:table-cell office:value-type="float" office:value="-271432" calcext:value-type="float">
            <text:p>-271,432</text:p>
          </table:table-cell>
          <table:table-cell office:value-type="string" calcext:value-type="string">
            <text:p>-0.3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7737000" calcext:value-type="float">
            <text:p>17,737,000</text:p>
          </table:table-cell>
          <table:table-cell office:value-type="float" office:value="0" calcext:value-type="float">
            <text:p>0</text:p>
          </table:table-cell>
          <table:table-cell office:value-type="float" office:value="17737000" calcext:value-type="float">
            <text:p>17,737,000</text:p>
          </table:table-cell>
          <table:table-cell/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office:value-type="float" office:value="19377000" calcext:value-type="float">
            <text:p>19,377,000</text:p>
          </table:table-cell>
          <table:table-cell office:value-type="float" office:value="0" calcext:value-type="float">
            <text:p>0</text:p>
          </table:table-cell>
          <table:table-cell office:value-type="float" office:value="19377000" calcext:value-type="float">
            <text:p>19,377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640000" calcext:value-type="float">
            <text:p>1,640,000</text:p>
          </table:table-cell>
          <table:table-cell office:value-type="float" office:value="0" calcext:value-type="float">
            <text:p>0</text:p>
          </table:table-cell>
          <table:table-cell office:value-type="float" office:value="1640000" calcext:value-type="float">
            <text:p>1,640,000</text:p>
          </table:table-cell>
          <table:table-cell/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569199" calcext:value-type="float">
            <text:p>569,199</text:p>
          </table:table-cell>
          <table:table-cell office:value-type="float" office:value="0" calcext:value-type="float">
            <text:p>0</text:p>
          </table:table-cell>
          <table:table-cell office:value-type="float" office:value="569199" calcext:value-type="float">
            <text:p>569,19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569199" calcext:value-type="float">
            <text:p>569,199</text:p>
          </table:table-cell>
          <table:table-cell office:value-type="float" office:value="0" calcext:value-type="float">
            <text:p>0</text:p>
          </table:table-cell>
          <table:table-cell office:value-type="float" office:value="569199" calcext:value-type="float">
            <text:p>569,199</text:p>
          </table:table-cell>
          <table:table-cell table:number-columns-repeated="1019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92,637,368</text:p>
          </table:table-cell>
          <table:table-cell office:value-type="string" calcext:value-type="string">
            <text:p>72,962,601</text:p>
          </table:table-cell>
          <table:table-cell office:value-type="string" calcext:value-type="string">
            <text:p>19,674,767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92,637,368</text:p>
          </table:table-cell>
          <table:table-cell office:value-type="string" calcext:value-type="string">
            <text:p>72,962,601</text:p>
          </table:table-cell>
          <table:table-cell office:value-type="string" calcext:value-type="string">
            <text:p>19,674,767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6" office:value-type="string" calcext:value-type="string">
            <text:p>_IIICC4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6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office:value-type="string" calcext:value-type="string">
            <text:p>3<text:span text:style-name="T1">439件</text:span></text:p>
          </table:table-cell>
          <table:table-cell table:style-name="ce13" table:number-columns-repeated="2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office:value-type="string" calcext:value-type="string">
            <text:p>3<text:span text:style-name="T1">439件</text:span></text:p>
          </table:table-cell>
          <table:table-cell table:style-name="ce13" table:number-columns-repeated="2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2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2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6-02-17T15:41:33</dc:date>
    <meta:print-date>2016-02-17T15:41:00</meta:print-date>
    <meta:document-statistic meta:table-count="1" meta:cell-count="73" meta:object-count="0"/>
    <meta:generator>LibreOffice/5.0.5.2$Windows_x86 LibreOffice_project/55b006a02d247b5f7215fc6ea0fde844b30035b3</meta:generator>
  </office:meta>
</office:document-meta>
</file>