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840631" calcext:value-type="float">
            <text:p>840,6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271432" calcext:value-type="float">
            <text:p>271,4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71432" calcext:value-type="float">
            <text:p>271,4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569199" calcext:value-type="float">
            <text:p>569,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69199" calcext:value-type="float">
            <text:p>569,1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40631" calcext:value-type="float">
            <text:p>840,6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840631" calcext:value-type="float">
            <text:p>840,6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569199" calcext:value-type="float">
            <text:p>569,1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69199" calcext:value-type="float">
            <text:p>569,1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271432" calcext:value-type="float">
            <text:p>271,4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71432" calcext:value-type="float">
            <text:p>271,4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840631" calcext:value-type="float">
            <text:p>840,631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2/26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52:05</dc:date>
    <meta:print-date>2006-10-20T14:18:45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