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4">
            <text:p>資力及資產項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7">
            <text:p>負擔及負債科目</text:p>
          </table:table-cell>
          <table:covered-table-cell/>
          <table:table-cell office:value-type="string" table:number-columns-spanned="4" table:number-rows-spanned="1" table:style-name="ce44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44429601" table:style-name="ce8">
            <text:p>44,429,601</text:p>
          </table:table-cell>
          <table:table-cell office:value-type="float" office:value="36059281" table:style-name="ce8">
            <text:p>36,059,281</text:p>
          </table:table-cell>
          <table:table-cell office:value-type="float" office:value="8370320" table:style-name="ce8">
            <text:p>8,370,320</text:p>
          </table:table-cell>
          <table:table-cell office:value-type="string" table:style-name="ce9">
            <text:p>23.21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4038364" table:style-name="ce8">
            <text:p>14,038,364</text:p>
          </table:table-cell>
          <table:table-cell office:value-type="float" office:value="13700785" table:style-name="ce8">
            <text:p>13,700,785</text:p>
          </table:table-cell>
          <table:table-cell office:value-type="float" office:value="337579" table:style-name="ce8">
            <text:p>337,579</text:p>
          </table:table-cell>
          <table:table-cell office:value-type="string" table:style-name="ce11">
            <text:p>2.4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可支庫款</text:p>
          </table:table-cell>
          <table:table-cell office:value-type="string" table:style-name="ce14">
            <text:p>2-1-0500</text:p>
          </table:table-cell>
          <table:table-cell office:value-type="float" office:value="30547189" table:style-name="ce15">
            <text:p>30,547,189</text:p>
          </table:table-cell>
          <table:table-cell office:value-type="float" office:value="0" table:style-name="ce15">
            <text:p>0</text:p>
          </table:table-cell>
          <table:table-cell office:value-type="float" office:value="30547189" table:style-name="ce15">
            <text:p>30,547,189</text:p>
          </table:table-cell>
          <table:table-cell office:value-type="string" table:style-name="ce16">
            <text:p/>
          </table:table-cell>
          <table:table-cell office:value-type="string" table:style-name="ce17">
            <text:p>應付保管有價證券</text:p>
          </table:table-cell>
          <table:table-cell office:value-type="string" table:style-name="ce14">
            <text:p>2-2-1200</text:p>
          </table:table-cell>
          <table:table-cell office:value-type="float" office:value="13112066" table:style-name="ce15">
            <text:p>13,112,066</text:p>
          </table:table-cell>
          <table:table-cell office:value-type="float" office:value="12912674" table:style-name="ce15">
            <text:p>12,912,674</text:p>
          </table:table-cell>
          <table:table-cell office:value-type="float" office:value="199392" table:style-name="ce15">
            <text:p>199,392</text:p>
          </table:table-cell>
          <table:table-cell office:value-type="string" table:style-name="ce18">
            <text:p>1.5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保留庫款</text:p>
          </table:table-cell>
          <table:table-cell office:value-type="string" table:style-name="ce14">
            <text:p>2-1-0700</text:p>
          </table:table-cell>
          <table:table-cell office:value-type="float" office:value="27927258" table:style-name="ce15">
            <text:p>27,927,258</text:p>
          </table:table-cell>
          <table:table-cell office:value-type="float" office:value="27927258" table:style-name="ce15">
            <text:p>27,927,258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代收款</text:p>
          </table:table-cell>
          <table:table-cell office:value-type="string" table:style-name="ce14">
            <text:p>2-2-1300</text:p>
          </table:table-cell>
          <table:table-cell office:value-type="float" office:value="8369061" table:style-name="ce15">
            <text:p>8,369,061</text:p>
          </table:table-cell>
          <table:table-cell office:value-type="float" office:value="1071310" table:style-name="ce15">
            <text:p>1,071,310</text:p>
          </table:table-cell>
          <table:table-cell office:value-type="float" office:value="7297751" table:style-name="ce15">
            <text:p>7,297,751</text:p>
          </table:table-cell>
          <table:table-cell office:value-type="string" table:style-name="ce18">
            <text:p>681.2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零用金</text:p>
          </table:table-cell>
          <table:table-cell office:value-type="string" table:style-name="ce14">
            <text:p>2-1-0900</text:p>
          </table:table-cell>
          <table:table-cell office:value-type="float" office:value="160000" table:style-name="ce15">
            <text:p>160,000</text:p>
          </table:table-cell>
          <table:table-cell office:value-type="float" office:value="0" table:style-name="ce15">
            <text:p>0</text:p>
          </table:table-cell>
          <table:table-cell office:value-type="float" office:value="160000" table:style-name="ce15">
            <text:p>160,000</text:p>
          </table:table-cell>
          <table:table-cell office:value-type="string" table:style-name="ce16">
            <text:p/>
          </table:table-cell>
          <table:table-cell office:value-type="string" table:style-name="ce17">
            <text:p>代辦經費</text:p>
          </table:table-cell>
          <table:table-cell office:value-type="string" table:style-name="ce14">
            <text:p>2-2-1500</text:p>
          </table:table-cell>
          <table:table-cell office:value-type="float" office:value="22850176" table:style-name="ce15">
            <text:p>22,850,176</text:p>
          </table:table-cell>
          <table:table-cell office:value-type="float" office:value="21287186" table:style-name="ce15">
            <text:p>21,287,186</text:p>
          </table:table-cell>
          <table:table-cell office:value-type="float" office:value="1562990" table:style-name="ce15">
            <text:p>1,562,990</text:p>
          </table:table-cell>
          <table:table-cell office:value-type="string" table:style-name="ce18">
            <text:p>7.3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預付費用-暫付款</text:p>
          </table:table-cell>
          <table:table-cell office:value-type="string" table:style-name="ce14">
            <text:p>2-1-1214</text:p>
          </table:table-cell>
          <table:table-cell office:value-type="float" office:value="1360216" table:style-name="ce15">
            <text:p>1,360,216</text:p>
          </table:table-cell>
          <table:table-cell office:value-type="float" office:value="0" table:style-name="ce15">
            <text:p>0</text:p>
          </table:table-cell>
          <table:table-cell office:value-type="float" office:value="1360216" table:style-name="ce15">
            <text:p>1,360,216</text:p>
          </table:table-cell>
          <table:table-cell office:value-type="string" table:style-name="ce16">
            <text:p/>
          </table:table-cell>
          <table:table-cell office:value-type="string" table:style-name="ce17">
            <text:p>歲出預算數</text:p>
          </table:table-cell>
          <table:table-cell office:value-type="string" table:style-name="ce14">
            <text:p>2-2-1900</text:p>
          </table:table-cell>
          <table:table-cell office:value-type="float" office:value="1471040000" table:style-name="ce15">
            <text:p>1,471,040,000</text:p>
          </table:table-cell>
          <table:table-cell office:value-type="float" office:value="0" table:style-name="ce15">
            <text:p>0</text:p>
          </table:table-cell>
          <table:table-cell office:value-type="float" office:value="1471040000" table:style-name="ce15">
            <text:p>1,471,040,00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預計支用數</text:p>
          </table:table-cell>
          <table:table-cell office:value-type="string" table:style-name="ce14">
            <text:p>2-1-2000</text:p>
          </table:table-cell>
          <table:table-cell office:value-type="float" office:value="1471040000" table:style-name="ce15">
            <text:p>1,471,040,000</text:p>
          </table:table-cell>
          <table:table-cell office:value-type="float" office:value="0" table:style-name="ce15">
            <text:p>0</text:p>
          </table:table-cell>
          <table:table-cell office:value-type="float" office:value="1471040000" table:style-name="ce15">
            <text:p>1,471,040,000</text:p>
          </table:table-cell>
          <table:table-cell office:value-type="string" table:style-name="ce16">
            <text:p/>
          </table:table-cell>
          <table:table-cell office:value-type="string" table:style-name="ce17">
            <text:p>歲出分配數</text:p>
          </table:table-cell>
          <table:table-cell office:value-type="string" table:style-name="ce14">
            <text:p>2-2-2000</text:p>
          </table:table-cell>
          <table:table-cell office:value-type="float" office:value="363364304" table:style-name="ce15">
            <text:p>363,364,304</text:p>
          </table:table-cell>
          <table:table-cell office:value-type="float" office:value="0" table:style-name="ce15">
            <text:p>0</text:p>
          </table:table-cell>
          <table:table-cell office:value-type="float" office:value="363364304" table:style-name="ce15">
            <text:p>363,364,304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經費支出</text:p>
          </table:table-cell>
          <table:table-cell office:value-type="string" table:style-name="ce14">
            <text:p>2-1-2100</text:p>
          </table:table-cell>
          <table:table-cell office:value-type="float" office:value="332124899" table:style-name="ce15">
            <text:p>332,124,899</text:p>
          </table:table-cell>
          <table:table-cell office:value-type="float" office:value="0" table:style-name="ce15">
            <text:p>0</text:p>
          </table:table-cell>
          <table:table-cell office:value-type="float" office:value="332124899" table:style-name="ce15">
            <text:p>332,124,899</text:p>
          </table:table-cell>
          <table:table-cell office:value-type="string" table:style-name="ce16">
            <text:p/>
          </table:table-cell>
          <table:table-cell office:value-type="string" table:style-name="ce17">
            <text:p>應付歲出款</text:p>
          </table:table-cell>
          <table:table-cell office:value-type="string" table:style-name="ce14">
            <text:p>2-2-2300</text:p>
          </table:table-cell>
          <table:table-cell office:value-type="float" office:value="2048428" table:style-name="ce15">
            <text:p>2,048,428</text:p>
          </table:table-cell>
          <table:table-cell office:value-type="float" office:value="2048428" table:style-name="ce15">
            <text:p>2,048,428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14">
            <text:p>2-1-2300</text:p>
          </table:table-cell>
          <table:table-cell office:value-type="float" office:value="13112066" table:style-name="ce15">
            <text:p>13,112,066</text:p>
          </table:table-cell>
          <table:table-cell office:value-type="float" office:value="12912674" table:style-name="ce15">
            <text:p>12,912,674</text:p>
          </table:table-cell>
          <table:table-cell office:value-type="float" office:value="199392" table:style-name="ce15">
            <text:p>199,392</text:p>
          </table:table-cell>
          <table:table-cell office:value-type="string" table:style-name="ce16">
            <text:p>1.54%</text:p>
          </table:table-cell>
          <table:table-cell office:value-type="string" table:style-name="ce17">
            <text:p>應付歲出保留款</text:p>
          </table:table-cell>
          <table:table-cell office:value-type="string" table:style-name="ce14">
            <text:p>2-2-2400</text:p>
          </table:table-cell>
          <table:table-cell office:value-type="float" office:value="25878830" table:style-name="ce15">
            <text:p>25,878,830</text:p>
          </table:table-cell>
          <table:table-cell office:value-type="float" office:value="25878830" table:style-name="ce15">
            <text:p>25,878,83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,920,701,229</text:p>
          </table:table-cell>
          <table:table-cell office:value-type="string" table:style-name="ce8">
            <text:p>76,899,213</text:p>
          </table:table-cell>
          <table:table-cell office:value-type="string" table:style-name="ce8">
            <text:p>1,843,802,016</text:p>
          </table:table-cell>
          <table:table-cell office:value-type="string" office:string-value="2397.69%" table:formula="msoxl:=F40" table:style-name="ce9">
            <text:p>2397.69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,920,701,229</text:p>
          </table:table-cell>
          <table:table-cell office:value-type="string" table:style-name="ce8">
            <text:p>76,899,213</text:p>
          </table:table-cell>
          <table:table-cell office:value-type="string" table:style-name="ce8">
            <text:p>1,843,802,016</text:p>
          </table:table-cell>
          <table:table-cell office:value-type="string" office:string-value="2397.69%" table:formula="msoxl:=L40" table:style-name="ce11">
            <text:p>2397.69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2397.69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2397.69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43">
            <text:p>7筆</text:p>
          </table:table-cell>
          <table:table-cell table:style-name="ce37"/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43">
            <text:p>7筆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5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30">
            <text:p>待抵銷債權憑證</text:p>
          </table:table-cell>
          <table:table-cell office:value-type="string" table:style-name="ce32">
            <text:p>2<text:span text:style-name="T5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警察局</text:span></text:p>
          <text:p><text:span text:style-name="T3">經費類平衡表</text:span></text:p>
          <text:p><text:span text:style-name="T4">中華民國105年1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2/1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unYi</meta:initial-creator>
    <dc:creator>kp04-13</dc:creator>
    <meta:creation-date>2000-09-07T03:35:22Z</meta:creation-date>
    <dc:date>2016-04-13T02:01:18Z</dc:date>
    <meta:print-date>2016-02-17T07:38:08Z</meta:print-date>
  </office:meta>
</office:document-meta>
</file>