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63986539" calcext:value-type="float">
            <text:p>63,986,5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36059281" calcext:value-type="float">
            <text:p>36,059,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700 保留庫款</text:p>
          </table:table-cell>
          <table:table-cell/>
          <table:table-cell office:value-type="float" office:value="27927258" calcext:value-type="float">
            <text:p>27,927,2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72562624" calcext:value-type="float">
            <text:p>372,562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363364304" calcext:value-type="float">
            <text:p>363,364,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63364304" calcext:value-type="float">
            <text:p>363,364,3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337579" calcext:value-type="float">
            <text:p>337,5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52399" calcext:value-type="float">
            <text:p>452,3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4820" calcext:value-type="float">
            <text:p>114,8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7297751" calcext:value-type="float">
            <text:p>7,297,7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3584736" calcext:value-type="float">
            <text:p>33,584,7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6286985" calcext:value-type="float">
            <text:p>26,286,9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562990" calcext:value-type="float">
            <text:p>1,562,9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98249" calcext:value-type="float">
            <text:p>1,998,2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35259" calcext:value-type="float">
            <text:p>435,2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36549163" calcext:value-type="float">
            <text:p>436,549,1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33485115" calcext:value-type="float">
            <text:p>333,485,1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1360216" calcext:value-type="float">
            <text:p>1,360,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360216" calcext:value-type="float">
            <text:p>1,360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332124899" calcext:value-type="float">
            <text:p>332,124,8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32372404" calcext:value-type="float">
            <text:p>332,372,4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47505" calcext:value-type="float">
            <text:p>247,5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03064048" calcext:value-type="float">
            <text:p>103,064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4429601" calcext:value-type="float">
            <text:p>44,429,6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30547189" calcext:value-type="float">
            <text:p>30,547,1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7927258" calcext:value-type="float">
            <text:p>27,927,25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.40210900 零用金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36549163" calcext:value-type="float">
            <text:p>436,549,163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51:24</dc:date>
    <meta:print-date>2010-02-23T15:43:54</meta:print-date>
    <meta:document-statistic meta:table-count="1" meta:cell-count="65" meta:object-count="0"/>
    <meta:generator>LibreOffice/5.0.5.2$Windows_x86 LibreOffice_project/55b006a02d247b5f7215fc6ea0fde844b30035b3</meta:generator>
  </office:meta>
</office:document-meta>
</file>