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46.3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7.29mm"/>
    </style:style>
    <style:style style:name="co6" style:family="table-column">
      <style:table-column-properties fo:break-before="auto" style:column-width="6.83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39" table:default-cell-style-name="ce5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1612346000" calcext:value-type="float">
            <text:p>1,612,3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462000" calcext:value-type="float" table:number-columns-spanned="1" table:number-rows-spanned="2">
            <text:p>277,4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8136763" calcext:value-type="float">
            <text:p>248,136,763</text:p>
          </table:table-cell>
          <table:table-cell office:value-type="string" calcext:value-type="string">
            <text:p>-</text:p>
          </table:table-cell>
          <table:table-cell office:value-type="float" office:value="29325237" calcext:value-type="float">
            <text:p>29,325,23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2346000" calcext:value-type="float">
            <text:p>1,612,346,000</text:p>
          </table:table-cell>
          <table:covered-table-cell table:number-columns-repeated="3"/>
          <table:table-cell office:value-type="float" office:value="248136763" calcext:value-type="float">
            <text:p>248,136,763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office:value-type="float" office:value="1607734000" calcext:value-type="float">
            <text:p>1,607,7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320000" calcext:value-type="float" table:number-columns-spanned="1" table:number-rows-spanned="2">
            <text:p>277,3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8023852" calcext:value-type="float">
            <text:p>248,023,852</text:p>
          </table:table-cell>
          <table:table-cell office:value-type="string" calcext:value-type="string">
            <text:p>-</text:p>
          </table:table-cell>
          <table:table-cell office:value-type="float" office:value="29296148" calcext:value-type="float">
            <text:p>29,296,14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7734000" calcext:value-type="float">
            <text:p>1,607,734,000</text:p>
          </table:table-cell>
          <table:covered-table-cell table:number-columns-repeated="3"/>
          <table:table-cell office:value-type="float" office:value="248023852" calcext:value-type="float">
            <text:p>248,023,852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541287000" calcext:value-type="float">
            <text:p>1,541,2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2421000" calcext:value-type="float" table:number-columns-spanned="1" table:number-rows-spanned="2">
            <text:p>272,4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5968872" calcext:value-type="float">
            <text:p>245,968,872</text:p>
          </table:table-cell>
          <table:table-cell office:value-type="string" calcext:value-type="string">
            <text:p>-</text:p>
          </table:table-cell>
          <table:table-cell office:value-type="float" office:value="26452128" calcext:value-type="float">
            <text:p>26,452,1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41287000" calcext:value-type="float">
            <text:p>1,541,287,000</text:p>
          </table:table-cell>
          <table:covered-table-cell table:number-columns-repeated="3"/>
          <table:table-cell office:value-type="float" office:value="245968872" calcext:value-type="float">
            <text:p>245,968,8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5547000" calcext:value-type="float">
            <text:p>65,5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86000" calcext:value-type="float" table:number-columns-spanned="1" table:number-rows-spanned="2">
            <text:p>4,6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72980" calcext:value-type="float">
            <text:p>1,872,980</text:p>
          </table:table-cell>
          <table:table-cell office:value-type="string" calcext:value-type="string">
            <text:p>-</text:p>
          </table:table-cell>
          <table:table-cell office:value-type="float" office:value="2813020" calcext:value-type="float">
            <text:p>2,813,0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5547000" calcext:value-type="float">
            <text:p>65,547,000</text:p>
          </table:table-cell>
          <table:covered-table-cell table:number-columns-repeated="3"/>
          <table:table-cell office:value-type="float" office:value="1872980" calcext:value-type="float">
            <text:p>1,872,980</text:p>
          </table:table-cell>
          <table:table-cell office:value-type="string" calcext:value-type="string">
            <text:p>-</text:p>
          </table:table-cell>
          <table:table-cell office:value-type="float" office:value="378000" calcext:value-type="float">
            <text:p>378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3000" calcext:value-type="float" table:number-columns-spanned="1" table:number-rows-spanned="2">
            <text:p>2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000" calcext:value-type="float">
            <text:p>182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>
            <text:p>31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3"/>
          <table:table-cell office:value-type="float" office:value="182000" calcext:value-type="float">
            <text:p>182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資訊業務</text:p>
          </table:table-cell>
          <table:table-cell office:value-type="float" office:value="4612000" calcext:value-type="float">
            <text:p>4,6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000" calcext:value-type="float" table:number-columns-spanned="1" table:number-rows-spanned="2">
            <text:p>1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911" calcext:value-type="float">
            <text:p>112,911</text:p>
          </table:table-cell>
          <table:table-cell office:value-type="string" calcext:value-type="string">
            <text:p>-</text:p>
          </table:table-cell>
          <table:table-cell office:value-type="float" office:value="29089" calcext:value-type="float">
            <text:p>29,0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12000" calcext:value-type="float">
            <text:p>4,612,000</text:p>
          </table:table-cell>
          <table:covered-table-cell table:number-columns-repeated="3"/>
          <table:table-cell office:value-type="float" office:value="112911" calcext:value-type="float">
            <text:p>112,9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88000" calcext:value-type="float">
            <text:p>488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88000" calcext:value-type="float">
            <text:p>48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124000" calcext:value-type="float">
            <text:p>4,1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2000" calcext:value-type="float" table:number-columns-spanned="1" table:number-rows-spanned="2">
            <text:p>1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2911" calcext:value-type="float">
            <text:p>112,911</text:p>
          </table:table-cell>
          <table:table-cell office:value-type="string" calcext:value-type="string">
            <text:p>-</text:p>
          </table:table-cell>
          <table:table-cell office:value-type="float" office:value="29089" calcext:value-type="float">
            <text:p>29,08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24000" calcext:value-type="float">
            <text:p>4,124,000</text:p>
          </table:table-cell>
          <table:covered-table-cell table:number-columns-repeated="3"/>
          <table:table-cell office:value-type="float" office:value="112911" calcext:value-type="float">
            <text:p>112,9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警政業務</text:p>
          </table:table-cell>
          <table:table-cell office:value-type="float" office:value="74521000" calcext:value-type="float">
            <text:p>74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80000" calcext:value-type="float" table:number-columns-spanned="1" table:number-rows-spanned="2">
            <text:p>3,0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65832" calcext:value-type="float">
            <text:p>1,265,832</text:p>
          </table:table-cell>
          <table:table-cell office:value-type="string" calcext:value-type="string">
            <text:p>-</text:p>
          </table:table-cell>
          <table:table-cell office:value-type="float" office:value="1814168" calcext:value-type="float">
            <text:p>1,814,16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4521000" calcext:value-type="float">
            <text:p>74,521,000</text:p>
          </table:table-cell>
          <table:covered-table-cell table:number-columns-repeated="3"/>
          <table:table-cell office:value-type="float" office:value="1265832" calcext:value-type="float">
            <text:p>1,265,832</text:p>
          </table:table-cell>
          <table:table-cell office:value-type="string" calcext:value-type="string">
            <text:p>-</text:p>
          </table:table-cell>
          <table:table-cell office:value-type="float" office:value="154216" calcext:value-type="float">
            <text:p>154,21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警察行政工作</text:p>
          </table:table-cell>
          <table:table-cell office:value-type="float" office:value="1122000" calcext:value-type="float">
            <text:p>1,1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41" calcext:value-type="float">
            <text:p>15,341</text:p>
          </table:table-cell>
          <table:table-cell office:value-type="string" calcext:value-type="string">
            <text:p>-</text:p>
          </table:table-cell>
          <table:table-cell office:value-type="float" office:value="30659" calcext:value-type="float">
            <text:p>30,6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000" calcext:value-type="float">
            <text:p>1,122,000</text:p>
          </table:table-cell>
          <table:covered-table-cell table:number-columns-repeated="3"/>
          <table:table-cell office:value-type="float" office:value="15341" calcext:value-type="float">
            <text:p>15,3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9000" calcext:value-type="float">
            <text:p>149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9000" calcext:value-type="float">
            <text:p>14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73000" calcext:value-type="float">
            <text:p>9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000" calcext:value-type="float" table:number-columns-spanned="1" table:number-rows-spanned="2">
            <text:p>4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341" calcext:value-type="float">
            <text:p>15,341</text:p>
          </table:table-cell>
          <table:table-cell office:value-type="string" calcext:value-type="string">
            <text:p>-</text:p>
          </table:table-cell>
          <table:table-cell office:value-type="float" office:value="30659" calcext:value-type="float">
            <text:p>30,65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73000" calcext:value-type="float">
            <text:p>973,000</text:p>
          </table:table-cell>
          <table:covered-table-cell table:number-columns-repeated="3"/>
          <table:table-cell office:value-type="float" office:value="15341" calcext:value-type="float">
            <text:p>15,34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安業務</text:p>
          </table:table-cell>
          <table:table-cell office:value-type="float" office:value="27168000" calcext:value-type="float">
            <text:p>27,1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2">
            <text:p>7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8" calcext:value-type="float">
            <text:p>4,898</text:p>
          </table:table-cell>
          <table:table-cell office:value-type="string" calcext:value-type="string">
            <text:p>-</text:p>
          </table:table-cell>
          <table:table-cell office:value-type="float" office:value="729102" calcext:value-type="float">
            <text:p>729,1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68000" calcext:value-type="float">
            <text:p>27,168,000</text:p>
          </table:table-cell>
          <table:covered-table-cell table:number-columns-repeated="3"/>
          <table:table-cell office:value-type="float" office:value="4898" calcext:value-type="float">
            <text:p>4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0000" calcext:value-type="float">
            <text:p>4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000" calcext:value-type="float">
            <text:p>4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20211000" calcext:value-type="float">
            <text:p>20,2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4000" calcext:value-type="float" table:number-columns-spanned="1" table:number-rows-spanned="2">
            <text:p>7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898" calcext:value-type="float">
            <text:p>4,898</text:p>
          </table:table-cell>
          <table:table-cell office:value-type="string" calcext:value-type="string">
            <text:p>-</text:p>
          </table:table-cell>
          <table:table-cell office:value-type="float" office:value="729102" calcext:value-type="float">
            <text:p>729,10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211000" calcext:value-type="float">
            <text:p>20,211,000</text:p>
          </table:table-cell>
          <table:covered-table-cell table:number-columns-repeated="3"/>
          <table:table-cell office:value-type="float" office:value="4898" calcext:value-type="float">
            <text:p>4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917000" calcext:value-type="float">
            <text:p>6,917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917000" calcext:value-type="float">
            <text:p>6,917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保防業務</text:p>
          </table:table-cell>
          <table:table-cell office:value-type="float" office:value="321000" calcext:value-type="float">
            <text:p>3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0" calcext:value-type="float">
            <text:p>780</text:p>
          </table:table-cell>
          <table:table-cell office:value-type="string" calcext:value-type="string">
            <text:p>-</text:p>
          </table:table-cell>
          <table:table-cell office:value-type="float" office:value="2220" calcext:value-type="float">
            <text:p>2,2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21000" calcext:value-type="float">
            <text:p>321,000</text:p>
          </table:table-cell>
          <table:covered-table-cell table:number-columns-repeated="3"/>
          <table:table-cell office:value-type="float" office:value="780" calcext:value-type="float">
            <text:p>7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60000" calcext:value-type="float">
            <text:p>16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1000" calcext:value-type="float">
            <text:p>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0" calcext:value-type="float">
            <text:p>780</text:p>
          </table:table-cell>
          <table:table-cell office:value-type="string" calcext:value-type="string">
            <text:p>-</text:p>
          </table:table-cell>
          <table:table-cell office:value-type="float" office:value="2220" calcext:value-type="float">
            <text:p>2,22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1000" calcext:value-type="float">
            <text:p>161,000</text:p>
          </table:table-cell>
          <table:covered-table-cell table:number-columns-repeated="3"/>
          <table:table-cell office:value-type="float" office:value="780" calcext:value-type="float">
            <text:p>7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督察業務</text:p>
          </table:table-cell>
          <table:table-cell office:value-type="float" office:value="1659000" calcext:value-type="float">
            <text:p>1,6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12" calcext:value-type="float">
            <text:p>5,312</text:p>
          </table:table-cell>
          <table:table-cell office:value-type="string" calcext:value-type="string">
            <text:p>-</text:p>
          </table:table-cell>
          <table:table-cell office:value-type="float" office:value="22688" calcext:value-type="float">
            <text:p>22,6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59000" calcext:value-type="float">
            <text:p>1,659,000</text:p>
          </table:table-cell>
          <table:covered-table-cell table:number-columns-repeated="3"/>
          <table:table-cell office:value-type="float" office:value="5312" calcext:value-type="float">
            <text:p>5,3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2000" calcext:value-type="float">
            <text:p>172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2000" calcext:value-type="float">
            <text:p>172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87000" calcext:value-type="float">
            <text:p>1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00" calcext:value-type="float" table:number-columns-spanned="1" table:number-rows-spanned="2">
            <text:p>2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312" calcext:value-type="float">
            <text:p>5,312</text:p>
          </table:table-cell>
          <table:table-cell office:value-type="string" calcext:value-type="string">
            <text:p>-</text:p>
          </table:table-cell>
          <table:table-cell office:value-type="float" office:value="22688" calcext:value-type="float">
            <text:p>22,68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87000" calcext:value-type="float">
            <text:p>1,487,000</text:p>
          </table:table-cell>
          <table:covered-table-cell table:number-columns-repeated="3"/>
          <table:table-cell office:value-type="float" office:value="5312" calcext:value-type="float">
            <text:p>5,3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勤指中心業務</text:p>
          </table:table-cell>
          <table:table-cell office:value-type="float" office:value="3166000" calcext:value-type="float">
            <text:p>3,1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000" calcext:value-type="float" table:number-columns-spanned="1" table:number-rows-spanned="2">
            <text:p>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223" calcext:value-type="float">
            <text:p>67,223</text:p>
          </table:table-cell>
          <table:table-cell office:value-type="string" calcext:value-type="string">
            <text:p>-</text:p>
          </table:table-cell>
          <table:table-cell office:value-type="float" office:value="13777" calcext:value-type="float">
            <text:p>13,7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66000" calcext:value-type="float">
            <text:p>3,166,000</text:p>
          </table:table-cell>
          <table:covered-table-cell table:number-columns-repeated="3"/>
          <table:table-cell office:value-type="float" office:value="67223" calcext:value-type="float">
            <text:p>67,2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471000" calcext:value-type="float">
            <text:p>1,471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71000" calcext:value-type="float">
            <text:p>1,471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695000" calcext:value-type="float">
            <text:p>1,6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000" calcext:value-type="float" table:number-columns-spanned="1" table:number-rows-spanned="2">
            <text:p>8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223" calcext:value-type="float">
            <text:p>67,223</text:p>
          </table:table-cell>
          <table:table-cell office:value-type="string" calcext:value-type="string">
            <text:p>-</text:p>
          </table:table-cell>
          <table:table-cell office:value-type="float" office:value="13777" calcext:value-type="float">
            <text:p>13,7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95000" calcext:value-type="float">
            <text:p>1,695,000</text:p>
          </table:table-cell>
          <table:covered-table-cell table:number-columns-repeated="3"/>
          <table:table-cell office:value-type="float" office:value="67223" calcext:value-type="float">
            <text:p>67,2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常教訓練業務</text:p>
          </table:table-cell>
          <table:table-cell office:value-type="float" office:value="772000" calcext:value-type="float">
            <text:p>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472" calcext:value-type="float">
            <text:p>30,472</text:p>
          </table:table-cell>
          <table:table-cell office:value-type="string" calcext:value-type="string">
            <text:p>-</text:p>
          </table:table-cell>
          <table:table-cell office:value-type="float" office:value="10528" calcext:value-type="float">
            <text:p>10,5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72000" calcext:value-type="float">
            <text:p>772,000</text:p>
          </table:table-cell>
          <table:covered-table-cell table:number-columns-repeated="3"/>
          <table:table-cell office:value-type="float" office:value="30472" calcext:value-type="float">
            <text:p>30,4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4000" calcext:value-type="float">
            <text:p>84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4000" calcext:value-type="float">
            <text:p>84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688000" calcext:value-type="float">
            <text:p>6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472" calcext:value-type="float">
            <text:p>30,472</text:p>
          </table:table-cell>
          <table:table-cell office:value-type="string" calcext:value-type="string">
            <text:p>-</text:p>
          </table:table-cell>
          <table:table-cell office:value-type="float" office:value="10528" calcext:value-type="float">
            <text:p>10,5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8000" calcext:value-type="float">
            <text:p>688,000</text:p>
          </table:table-cell>
          <table:covered-table-cell table:number-columns-repeated="3"/>
          <table:table-cell office:value-type="float" office:value="30472" calcext:value-type="float">
            <text:p>30,4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戶口業務</text:p>
          </table:table-cell>
          <table:table-cell office:value-type="float" office:value="961000" calcext:value-type="float">
            <text:p>9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1" calcext:value-type="float">
            <text:p>1,801</text:p>
          </table:table-cell>
          <table:table-cell office:value-type="string" calcext:value-type="string">
            <text:p>-</text:p>
          </table:table-cell>
          <table:table-cell office:value-type="float" office:value="101199" calcext:value-type="float">
            <text:p>101,1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61000" calcext:value-type="float">
            <text:p>961,000</text:p>
          </table:table-cell>
          <table:covered-table-cell table:number-columns-repeated="3"/>
          <table:table-cell office:value-type="float" office:value="1801" calcext:value-type="float">
            <text:p>1,8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8000" calcext:value-type="float">
            <text:p>88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8000" calcext:value-type="float">
            <text:p>88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866000" calcext:value-type="float">
            <text:p>86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01" calcext:value-type="float">
            <text:p>1,801</text:p>
          </table:table-cell>
          <table:table-cell office:value-type="string" calcext:value-type="string">
            <text:p>-</text:p>
          </table:table-cell>
          <table:table-cell office:value-type="float" office:value="101199" calcext:value-type="float">
            <text:p>101,1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66000" calcext:value-type="float">
            <text:p>866,000</text:p>
          </table:table-cell>
          <table:covered-table-cell table:number-columns-repeated="3"/>
          <table:table-cell office:value-type="float" office:value="1801" calcext:value-type="float">
            <text:p>1,8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7000" calcext:value-type="float">
            <text:p>7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000" calcext:value-type="float">
            <text:p>7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office:value-type="float" office:value="17687000" calcext:value-type="float">
            <text:p>17,6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0000" calcext:value-type="float" table:number-columns-spanned="1" table:number-rows-spanned="2">
            <text:p>8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3724" calcext:value-type="float">
            <text:p>723,724</text:p>
          </table:table-cell>
          <table:table-cell office:value-type="string" calcext:value-type="string">
            <text:p>-</text:p>
          </table:table-cell>
          <table:table-cell office:value-type="float" office:value="136276" calcext:value-type="float">
            <text:p>136,27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687000" calcext:value-type="float">
            <text:p>17,687,000</text:p>
          </table:table-cell>
          <table:covered-table-cell table:number-columns-repeated="3"/>
          <table:table-cell office:value-type="float" office:value="723724" calcext:value-type="float">
            <text:p>723,7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846000" calcext:value-type="float">
            <text:p>2,8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6000" calcext:value-type="float" table:number-columns-spanned="1" table:number-rows-spanned="2">
            <text:p>5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8659" calcext:value-type="float">
            <text:p>578,659</text:p>
          </table:table-cell>
          <table:table-cell office:value-type="string" calcext:value-type="string">
            <text:p>-</text:p>
          </table:table-cell>
          <table:table-cell office:value-type="float" office:value="17341" calcext:value-type="float">
            <text:p>17,34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846000" calcext:value-type="float">
            <text:p>2,846,000</text:p>
          </table:table-cell>
          <table:covered-table-cell table:number-columns-repeated="3"/>
          <table:table-cell office:value-type="float" office:value="578659" calcext:value-type="float">
            <text:p>578,65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4670000" calcext:value-type="float">
            <text:p>14,6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2000" calcext:value-type="float" table:number-columns-spanned="1" table:number-rows-spanned="2">
            <text:p>26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5065" calcext:value-type="float">
            <text:p>145,065</text:p>
          </table:table-cell>
          <table:table-cell office:value-type="string" calcext:value-type="string">
            <text:p>-</text:p>
          </table:table-cell>
          <table:table-cell office:value-type="float" office:value="116935" calcext:value-type="float">
            <text:p>116,9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70000" calcext:value-type="float">
            <text:p>14,670,000</text:p>
          </table:table-cell>
          <table:covered-table-cell table:number-columns-repeated="3"/>
          <table:table-cell office:value-type="float" office:value="145065" calcext:value-type="float">
            <text:p>145,06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71000" calcext:value-type="float">
            <text:p>1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00" calcext:value-type="float">
            <text:p>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1000" calcext:value-type="float">
            <text:p>171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刑事業務</text:p>
          </table:table-cell>
          <table:table-cell office:value-type="float" office:value="15361000" calcext:value-type="float">
            <text:p>15,3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8000" calcext:value-type="float" table:number-columns-spanned="1" table:number-rows-spanned="2">
            <text:p>44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4471" calcext:value-type="float">
            <text:p>154,471</text:p>
          </table:table-cell>
          <table:table-cell office:value-type="string" calcext:value-type="string">
            <text:p>-</text:p>
          </table:table-cell>
          <table:table-cell office:value-type="float" office:value="293529" calcext:value-type="float">
            <text:p>293,5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361000" calcext:value-type="float">
            <text:p>15,361,000</text:p>
          </table:table-cell>
          <table:covered-table-cell table:number-columns-repeated="3"/>
          <table:table-cell office:value-type="float" office:value="154471" calcext:value-type="float">
            <text:p>154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607000" calcext:value-type="float">
            <text:p>5,6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5000" calcext:value-type="float" table:number-columns-spanned="1" table:number-rows-spanned="2">
            <text:p>2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242000" calcext:value-type="float">
            <text:p>242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607000" calcext:value-type="float">
            <text:p>5,607,000</text:p>
          </table:table-cell>
          <table:covered-table-cell table:number-columns-repeated="3"/>
          <table:table-cell office:value-type="float" office:value="3000" calcext:value-type="float">
            <text:p>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9345000" calcext:value-type="float">
            <text:p>9,3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000" calcext:value-type="float" table:number-columns-spanned="1" table:number-rows-spanned="2">
            <text:p>20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1471" calcext:value-type="float">
            <text:p>151,471</text:p>
          </table:table-cell>
          <table:table-cell office:value-type="string" calcext:value-type="string">
            <text:p>-</text:p>
          </table:table-cell>
          <table:table-cell office:value-type="float" office:value="51529" calcext:value-type="float">
            <text:p>51,52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345000" calcext:value-type="float">
            <text:p>9,345,000</text:p>
          </table:table-cell>
          <table:covered-table-cell table:number-columns-repeated="3"/>
          <table:table-cell office:value-type="float" office:value="151471" calcext:value-type="float">
            <text:p>151,4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409000" calcext:value-type="float">
            <text:p>409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09000" calcext:value-type="float">
            <text:p>40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防工作</text:p>
          </table:table-cell>
          <table:table-cell office:value-type="float" office:value="1548000" calcext:value-type="float">
            <text:p>1,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13" calcext:value-type="float">
            <text:p>17,213</text:p>
          </table:table-cell>
          <table:table-cell office:value-type="string" calcext:value-type="string">
            <text:p>-</text:p>
          </table:table-cell>
          <table:table-cell office:value-type="float" office:value="2787" calcext:value-type="float">
            <text:p>2,7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48000" calcext:value-type="float">
            <text:p>1,548,000</text:p>
          </table:table-cell>
          <table:covered-table-cell table:number-columns-repeated="3"/>
          <table:table-cell office:value-type="float" office:value="17213" calcext:value-type="float">
            <text:p>17,2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19000" calcext:value-type="float">
            <text:p>319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19000" calcext:value-type="float">
            <text:p>319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1229000" calcext:value-type="float">
            <text:p>1,2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213" calcext:value-type="float">
            <text:p>17,213</text:p>
          </table:table-cell>
          <table:table-cell office:value-type="string" calcext:value-type="string">
            <text:p>-</text:p>
          </table:table-cell>
          <table:table-cell office:value-type="float" office:value="2787" calcext:value-type="float">
            <text:p>2,78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29000" calcext:value-type="float">
            <text:p>1,229,000</text:p>
          </table:table-cell>
          <table:covered-table-cell table:number-columns-repeated="3"/>
          <table:table-cell office:value-type="float" office:value="17213" calcext:value-type="float">
            <text:p>17,21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違規拖吊車輛工作</text:p>
          </table:table-cell>
          <table:table-cell office:value-type="float" office:value="4756000" calcext:value-type="float">
            <text:p>4,7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6000" calcext:value-type="float" table:number-columns-spanned="1" table:number-rows-spanned="2">
            <text:p>71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4597" calcext:value-type="float">
            <text:p>244,597</text:p>
          </table:table-cell>
          <table:table-cell office:value-type="string" calcext:value-type="string">
            <text:p>-</text:p>
          </table:table-cell>
          <table:table-cell office:value-type="float" office:value="471403" calcext:value-type="float">
            <text:p>471,4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756000" calcext:value-type="float">
            <text:p>4,756,000</text:p>
          </table:table-cell>
          <table:covered-table-cell table:number-columns-repeated="3"/>
          <table:table-cell office:value-type="float" office:value="244597" calcext:value-type="float">
            <text:p>244,597</text:p>
          </table:table-cell>
          <table:table-cell office:value-type="string" calcext:value-type="string">
            <text:p>-</text:p>
          </table:table-cell>
          <table:table-cell office:value-type="float" office:value="154216" calcext:value-type="float">
            <text:p>154,21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業務費</text:p>
          </table:table-cell>
          <table:table-cell office:value-type="float" office:value="4636000" calcext:value-type="float">
            <text:p>4,6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6000" calcext:value-type="float" table:number-columns-spanned="1" table:number-rows-spanned="2">
            <text:p>7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4597" calcext:value-type="float">
            <text:p>244,597</text:p>
          </table:table-cell>
          <table:table-cell office:value-type="string" calcext:value-type="string">
            <text:p>-</text:p>
          </table:table-cell>
          <table:table-cell office:value-type="float" office:value="461403" calcext:value-type="float">
            <text:p>461,4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636000" calcext:value-type="float">
            <text:p>4,636,000</text:p>
          </table:table-cell>
          <table:covered-table-cell table:number-columns-repeated="3"/>
          <table:table-cell office:value-type="float" office:value="244597" calcext:value-type="float">
            <text:p>244,597</text:p>
          </table:table-cell>
          <table:table-cell office:value-type="string" calcext:value-type="string">
            <text:p>-</text:p>
          </table:table-cell>
          <table:table-cell office:value-type="float" office:value="154216" calcext:value-type="float">
            <text:p>154,216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120000" calcext:value-type="float">
            <text:p>1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20000" calcext:value-type="float">
            <text:p>12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86867000" calcext:value-type="float">
            <text:p>1,686,8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542000" calcext:value-type="float" table:number-columns-spanned="1" table:number-rows-spanned="2">
            <text:p>280,5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9402595" calcext:value-type="float">
            <text:p>249,402,595</text:p>
          </table:table-cell>
          <table:table-cell office:value-type="string" calcext:value-type="string">
            <text:p>-</text:p>
          </table:table-cell>
          <table:table-cell office:value-type="float" office:value="31139405" calcext:value-type="float">
            <text:p>31,139,4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686867000" calcext:value-type="float">
            <text:p>1,686,867,000</text:p>
          </table:table-cell>
          <table:covered-table-cell table:number-columns-repeated="3"/>
          <table:table-cell office:value-type="float" office:value="249402595" calcext:value-type="float">
            <text:p>249,402,595</text:p>
          </table:table-cell>
          <table:table-cell office:value-type="string" calcext:value-type="string">
            <text:p>-</text:p>
          </table:table-cell>
          <table:table-cell office:value-type="float" office:value="532216" calcext:value-type="float">
            <text:p>532,216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築及設備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　　設備及投資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64815000" calcext:value-type="float">
            <text:p>64,8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4815000" calcext:value-type="float">
            <text:p>64,815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1751682000" calcext:value-type="float">
            <text:p>1,751,6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0642000" calcext:value-type="float" table:number-columns-spanned="1" table:number-rows-spanned="2">
            <text:p>280,64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9402595" calcext:value-type="float">
            <text:p>249,402,595</text:p>
          </table:table-cell>
          <table:table-cell office:value-type="string" calcext:value-type="string">
            <text:p>-</text:p>
          </table:table-cell>
          <table:table-cell office:value-type="float" office:value="31239405" calcext:value-type="float">
            <text:p>31,239,4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751682000" calcext:value-type="float">
            <text:p>1,751,682,000</text:p>
          </table:table-cell>
          <table:covered-table-cell table:number-columns-repeated="3"/>
          <table:table-cell office:value-type="float" office:value="249402595" calcext:value-type="float">
            <text:p>249,402,595</text:p>
          </table:table-cell>
          <table:table-cell office:value-type="string" calcext:value-type="string">
            <text:p>-</text:p>
          </table:table-cell>
          <table:table-cell office:value-type="float" office:value="532216" calcext:value-type="float">
            <text:p>532,216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82280556" calcext:value-type="float">
            <text:p>82,280,5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280556" calcext:value-type="float" table:number-columns-spanned="1" table:number-rows-spanned="2">
            <text:p>82,280,55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280556" calcext:value-type="float">
            <text:p>82,280,5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2280556" calcext:value-type="float">
            <text:p>82,280,556</text:p>
          </table:table-cell>
          <table:covered-table-cell table:number-columns-repeated="3"/>
          <table:table-cell office:value-type="float" office:value="82280556" calcext:value-type="float">
            <text:p>82,280,5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退休金</text:p>
          </table:table-cell>
          <table:table-cell office:value-type="float" office:value="82213556" calcext:value-type="float">
            <text:p>82,213,5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213556" calcext:value-type="float" table:number-columns-spanned="1" table:number-rows-spanned="2">
            <text:p>82,213,55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213556" calcext:value-type="float">
            <text:p>82,213,5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2213556" calcext:value-type="float">
            <text:p>82,213,556</text:p>
          </table:table-cell>
          <table:covered-table-cell table:number-columns-repeated="3"/>
          <table:table-cell office:value-type="float" office:value="82213556" calcext:value-type="float">
            <text:p>82,213,5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82213556" calcext:value-type="float">
            <text:p>82,213,55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213556" calcext:value-type="float" table:number-columns-spanned="1" table:number-rows-spanned="2">
            <text:p>82,213,55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213556" calcext:value-type="float">
            <text:p>82,213,5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2213556" calcext:value-type="float">
            <text:p>82,213,556</text:p>
          </table:table-cell>
          <table:covered-table-cell table:number-columns-repeated="3"/>
          <table:table-cell office:value-type="float" office:value="82213556" calcext:value-type="float">
            <text:p>82,213,55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退休人員年節特別濟助金</text:p>
          </table:table-cell>
          <table:table-cell office:value-type="float" office:value="67000" calcext:value-type="float">
            <text:p>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2">
            <text:p>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>
            <text:p>67,000</text:p>
          </table:table-cell>
          <table:covered-table-cell table:number-columns-repeated="3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office:value-type="float" office:value="67000" calcext:value-type="float">
            <text:p>6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 table:number-columns-spanned="1" table:number-rows-spanned="2">
            <text:p>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7000" calcext:value-type="float">
            <text:p>67,000</text:p>
          </table:table-cell>
          <table:covered-table-cell table:number-columns-repeated="3"/>
          <table:table-cell office:value-type="float" office:value="67000" calcext:value-type="float">
            <text:p>6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383770" calcext:value-type="float">
            <text:p>383,7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 table:number-columns-spanned="1" table:number-rows-spanned="2">
            <text:p>383,77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3770" calcext:value-type="float">
            <text:p>383,7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>
            <text:p>383,770</text:p>
          </table:table-cell>
          <table:covered-table-cell table:number-columns-repeated="3"/>
          <table:table-cell office:value-type="float" office:value="383770" calcext:value-type="float">
            <text:p>383,7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撫卹金</text:p>
          </table:table-cell>
          <table:table-cell office:value-type="float" office:value="383770" calcext:value-type="float">
            <text:p>383,7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 table:number-columns-spanned="1" table:number-rows-spanned="2">
            <text:p>383,77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3770" calcext:value-type="float">
            <text:p>383,7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>
            <text:p>383,770</text:p>
          </table:table-cell>
          <table:covered-table-cell table:number-columns-repeated="3"/>
          <table:table-cell office:value-type="float" office:value="383770" calcext:value-type="float">
            <text:p>383,7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383770" calcext:value-type="float">
            <text:p>383,77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 table:number-columns-spanned="1" table:number-rows-spanned="2">
            <text:p>383,77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83770" calcext:value-type="float">
            <text:p>383,7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83770" calcext:value-type="float">
            <text:p>383,770</text:p>
          </table:table-cell>
          <table:covered-table-cell table:number-columns-repeated="3"/>
          <table:table-cell office:value-type="float" office:value="383770" calcext:value-type="float">
            <text:p>383,77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57978" calcext:value-type="float">
            <text:p>57,97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978" calcext:value-type="float" table:number-columns-spanned="1" table:number-rows-spanned="2">
            <text:p>57,97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978" calcext:value-type="float">
            <text:p>57,9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7978" calcext:value-type="float">
            <text:p>57,978</text:p>
          </table:table-cell>
          <table:covered-table-cell table:number-columns-repeated="3"/>
          <table:table-cell office:value-type="float" office:value="57978" calcext:value-type="float">
            <text:p>57,9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57978" calcext:value-type="float">
            <text:p>57,97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978" calcext:value-type="float" table:number-columns-spanned="1" table:number-rows-spanned="2">
            <text:p>57,97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978" calcext:value-type="float">
            <text:p>57,9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7978" calcext:value-type="float">
            <text:p>57,978</text:p>
          </table:table-cell>
          <table:covered-table-cell table:number-columns-repeated="3"/>
          <table:table-cell office:value-type="float" office:value="57978" calcext:value-type="float">
            <text:p>57,9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57978" calcext:value-type="float">
            <text:p>57,97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978" calcext:value-type="float" table:number-columns-spanned="1" table:number-rows-spanned="2">
            <text:p>57,978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7978" calcext:value-type="float">
            <text:p>57,9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57978" calcext:value-type="float">
            <text:p>57,978</text:p>
          </table:table-cell>
          <table:covered-table-cell table:number-columns-repeated="3"/>
          <table:table-cell office:value-type="float" office:value="57978" calcext:value-type="float">
            <text:p>57,97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82722304" calcext:value-type="float">
            <text:p>82,722,30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722304" calcext:value-type="float" table:number-columns-spanned="1" table:number-rows-spanned="2">
            <text:p>82,722,30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2722304" calcext:value-type="float">
            <text:p>82,722,3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82722304" calcext:value-type="float">
            <text:p>82,722,304</text:p>
          </table:table-cell>
          <table:covered-table-cell table:number-columns-repeated="3"/>
          <table:table-cell office:value-type="float" office:value="82722304" calcext:value-type="float">
            <text:p>82,722,30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834404304" calcext:value-type="float">
            <text:p>1,834,404,30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3364304" calcext:value-type="float" table:number-columns-spanned="1" table:number-rows-spanned="2">
            <text:p>363,364,30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32124899" calcext:value-type="float">
            <text:p>332,124,899</text:p>
          </table:table-cell>
          <table:table-cell office:value-type="string" calcext:value-type="string">
            <text:p>-</text:p>
          </table:table-cell>
          <table:table-cell office:value-type="float" office:value="31239405" calcext:value-type="float">
            <text:p>31,239,40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34404304" calcext:value-type="float">
            <text:p>1,834,404,304</text:p>
          </table:table-cell>
          <table:covered-table-cell table:number-columns-repeated="3"/>
          <table:table-cell office:value-type="float" office:value="332124899" calcext:value-type="float">
            <text:p>332,124,899</text:p>
          </table:table-cell>
          <table:table-cell office:value-type="string" calcext:value-type="string">
            <text:p>-</text:p>
          </table:table-cell>
          <table:table-cell office:value-type="float" office:value="532216" calcext:value-type="float">
            <text:p>532,216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1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2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5/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6-02-26T09:41:26</dc:date>
    <meta:print-date>2016-02-26T09:41:02</meta:print-date>
    <meta:document-statistic meta:table-count="1" meta:cell-count="1124" meta:object-count="0"/>
    <meta:generator>LibreOffice/5.0.5.2$Windows_x86 LibreOffice_project/55b006a02d247b5f7215fc6ea0fde844b30035b3</meta:generator>
  </office:meta>
</office:document-meta>
</file>