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1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51.0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1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4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5年10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11月 8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5年11月 8日編製" calcext:value-type="string">
            <text:p>中華民國105年11月 8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2mm" table:end-y="6.35mm" draw:z-index="1" draw:name="報表類別" draw:style-name="gr1" draw:text-style-name="P2" svg:width="30.2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31mm" svg:height="6.57mm" svg:x="30.61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3mm" table:end-y="6.35mm" draw:z-index="4" draw:name="編製機關" draw:style-name="gr3" draw:text-style-name="P2" svg:width="24.98mm" svg:height="6.35mm" svg:x="26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3mm" table:end-y="6.35mm" draw:z-index="6" draw:name="報表類別" draw:style-name="gr4" draw:text-style-name="P4" svg:width="54.03mm" svg:height="6.35mm" svg:x="23.3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2mm" table:end-y="6.35mm" draw:z-index="2" draw:name="報表週期" draw:style-name="gr5" draw:text-style-name="P4" svg:width="30.2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3mm" table:end-y="6.35mm" draw:z-index="5" draw:name="表號" draw:style-name="gr3" draw:text-style-name="P2" svg:width="24.98mm" svg:height="6.35mm" svg:x="26.08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3mm" table:end-y="6.35mm" draw:z-index="7" draw:name="報表類別" draw:style-name="gr6" draw:text-style-name="P2" svg:width="54.03mm" svg:height="6.35mm" svg:x="23.36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5mm" table:end-y="0.62mm" draw:z-index="0" draw:name="Line 37" draw:style-name="gr7" draw:text-style-name="P5" svg:x1="24.52mm" svg:y1="0.62mm" svg:x2="312.54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3mm" table:end-y="6.76mm" draw:z-index="8" draw:name="報表類別" draw:style-name="gr8" draw:text-style-name="P6" svg:width="73.53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5年10月" calcext:value-type="string" table:number-columns-spanned="12" table:number-rows-spanned="1">
            <text:p>中華民國105年10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54" calcext:value-type="float">
            <text:p>354</text:p>
          </table:table-cell>
          <table:table-cell table:style-name="ce29" office:value-type="float" office:value="354" calcext:value-type="float">
            <text:p>354</text:p>
          </table:table-cell>
          <table:table-cell table:number-columns-repeated="2" table:style-name="ce29" office:value-type="float" office:value="104" calcext:value-type="float">
            <text:p>104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50" calcext:value-type="float">
            <text:p>250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29" calcext:value-type="float">
            <text:p>129</text:p>
          </table:table-cell>
          <table:table-cell table:style-name="ce31" office:value-type="float" office:value="129" calcext:value-type="float">
            <text:p>129</text:p>
          </table:table-cell>
          <table:table-cell table:number-columns-repeated="2" table:style-name="ce31" office:value-type="float" office:value="23" calcext:value-type="float">
            <text:p>2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6" calcext:value-type="float">
            <text:p>106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97" calcext:value-type="float">
            <text:p>197</text:p>
          </table:table-cell>
          <table:table-cell table:style-name="ce31" office:value-type="float" office:value="197" calcext:value-type="float">
            <text:p>197</text:p>
          </table:table-cell>
          <table:table-cell table:number-columns-repeated="2" table:style-name="ce31" office:value-type="float" office:value="62" calcext:value-type="float">
            <text:p>6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35" calcext:value-type="float">
            <text:p>13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4" calcext:value-type="float">
            <text:p>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7" calcext:value-type="float">
            <text:p>17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3mm" table:end-y="8.26mm" draw:z-index="9" draw:name="報表類別" draw:style-name="gr9" draw:text-style-name="P8" svg:width="72.86mm" svg:height="7.8mm" svg:x="3.63mm" svg:y="0.46mm">
              <text:p text:style-name="P7"><text:span text:style-name="T1">中華民國</text:span><text:span text:style-name="T1">105</text:span><text:span text:style-name="T1">年</text:span><text:span text:style-name="T1">1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6-11-08T09:51:30</dc:date>
    <meta:print-date>2009-05-19T17:47:30</meta:print-date>
    <meta:document-statistic meta:table-count="1" meta:cell-count="97" meta:object-count="10"/>
    <meta:generator>LibreOffice/5.1.4.2$Windows_x86 LibreOffice_project/f99d75f39f1c57ebdd7ffc5f42867c12031db97a</meta:generator>
  </office:meta>
</office:document-meta>
</file>