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10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1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11月 8日編製" calcext:value-type="string">
            <text:p>中華民國105年11月 8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10月" calcext:value-type="string" table:number-columns-spanned="21" table:number-rows-spanned="1">
            <text:p>中華民國105年10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113000" calcext:value-type="float">
            <text:p>113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58" office:value-type="float" office:value="103000" calcext:value-type="float">
            <text:p>103,000</text:p>
          </table:table-cell>
          <table:table-cell table:number-columns-repeated="6" table:style-name="ce45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5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5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59" office:value-type="float" office:value="19000" calcext:value-type="float">
            <text:p>19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一、第二分局沒入賭資2800元。</text:p>
            <text:p>二、第三分局沒入賭資1295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1-08T09:51:50</dc:date>
    <meta:print-date>2009-06-01T14:12:57</meta:print-date>
    <meta:document-statistic meta:table-count="1" meta:cell-count="188" meta:object-count="10"/>
    <meta:generator>LibreOffice/5.1.4.2$Windows_x86 LibreOffice_project/f99d75f39f1c57ebdd7ffc5f42867c12031db97a</meta:generator>
  </office:meta>
</office:document-meta>
</file>