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0282993" calcext:value-type="float">
            <text:p>70,282,993</text:p>
          </table:table-cell>
          <table:table-cell office:value-type="float" office:value="70467564" calcext:value-type="float">
            <text:p>70,467,564</text:p>
          </table:table-cell>
          <table:table-cell office:value-type="float" office:value="-184571" calcext:value-type="float">
            <text:p>-184,571</text:p>
          </table:table-cell>
          <table:table-cell office:value-type="string" calcext:value-type="string">
            <text:p>-0.2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0282993" calcext:value-type="float">
            <text:p>70,282,993</text:p>
          </table:table-cell>
          <table:table-cell office:value-type="float" office:value="70467564" calcext:value-type="float">
            <text:p>70,467,564</text:p>
          </table:table-cell>
          <table:table-cell office:value-type="float" office:value="-184571" calcext:value-type="float">
            <text:p>-184,571</text:p>
          </table:table-cell>
          <table:table-cell office:value-type="string" calcext:value-type="string">
            <text:p>-0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3268000" calcext:value-type="float">
            <text:p>3,268,000</text:p>
          </table:table-cell>
          <table:table-cell office:value-type="float" office:value="4801000" calcext:value-type="float">
            <text:p>4,801,000</text:p>
          </table:table-cell>
          <table:table-cell office:value-type="float" office:value="-1533000" calcext:value-type="float">
            <text:p>-1,533,000</text:p>
          </table:table-cell>
          <table:table-cell office:value-type="string" calcext:value-type="string">
            <text:p>-31.9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6109000" calcext:value-type="float">
            <text:p>16,109,000</text:p>
          </table:table-cell>
          <table:table-cell office:value-type="float" office:value="14576000" calcext:value-type="float">
            <text:p>14,576,000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10.5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010369" calcext:value-type="float">
            <text:p>7,010,369</text:p>
          </table:table-cell>
          <table:table-cell office:value-type="float" office:value="6159580" calcext:value-type="float">
            <text:p>6,159,580</text:p>
          </table:table-cell>
          <table:table-cell office:value-type="float" office:value="850789" calcext:value-type="float">
            <text:p>850,789</text:p>
          </table:table-cell>
          <table:table-cell office:value-type="string" calcext:value-type="string">
            <text:p>13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010369" calcext:value-type="float">
            <text:p>7,010,369</text:p>
          </table:table-cell>
          <table:table-cell office:value-type="float" office:value="6159580" calcext:value-type="float">
            <text:p>6,159,580</text:p>
          </table:table-cell>
          <table:table-cell office:value-type="float" office:value="850789" calcext:value-type="float">
            <text:p>850,789</text:p>
          </table:table-cell>
          <table:table-cell office:value-type="string" calcext:value-type="string">
            <text:p>13.8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6,670,362</text:p>
          </table:table-cell>
          <table:table-cell office:value-type="string" calcext:value-type="string">
            <text:p>96,004,144</text:p>
          </table:table-cell>
          <table:table-cell office:value-type="string" calcext:value-type="string">
            <text:p>666,218</text:p>
          </table:table-cell>
          <table:table-cell table:formula="of:=[.F41]" office:value-type="string" office:string-value="0.69%" calcext:value-type="string">
            <text:p>0.69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6,670,362</text:p>
          </table:table-cell>
          <table:table-cell office:value-type="string" calcext:value-type="string">
            <text:p>96,004,144</text:p>
          </table:table-cell>
          <table:table-cell office:value-type="string" calcext:value-type="string">
            <text:p>666,218</text:p>
          </table:table-cell>
          <table:table-cell table:formula="of:=[.L41]" office:value-type="string" office:string-value="0.69%" calcext:value-type="string">
            <text:p>0.6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69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69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680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680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1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11-07T11:06:41</dc:date>
    <meta:print-date>2011-08-24T15:59:15</meta:print-date>
    <meta:document-statistic meta:table-count="1" meta:cell-count="77" meta:object-count="0"/>
    <meta:generator>LibreOffice/5.1.4.2$Windows_x86 LibreOffice_project/f99d75f39f1c57ebdd7ffc5f42867c12031db97a</meta:generator>
  </office:meta>
</office:document-meta>
</file>