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035360" calcext:value-type="float">
            <text:p>1,035,3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184571" calcext:value-type="float">
            <text:p>184,5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84571" calcext:value-type="float">
            <text:p>184,5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850789" calcext:value-type="float">
            <text:p>850,7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850789" calcext:value-type="float">
            <text:p>850,7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035360" calcext:value-type="float">
            <text:p>1,035,3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035360" calcext:value-type="float">
            <text:p>1,035,3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850789" calcext:value-type="float">
            <text:p>850,7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850789" calcext:value-type="float">
            <text:p>850,7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84571" calcext:value-type="float">
            <text:p>184,57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84571" calcext:value-type="float">
            <text:p>184,5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035360" calcext:value-type="float">
            <text:p>1,035,360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11/8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1-08T09:19:00</dc:date>
    <meta:print-date>2006-10-20T14:18:45</meta:print-date>
    <meta:document-statistic meta:table-count="1" meta:cell-count="37" meta:object-count="0"/>
    <meta:generator>LibreOffice/5.1.4.2$Windows_x86 LibreOffice_project/f99d75f39f1c57ebdd7ffc5f42867c12031db97a</meta:generator>
  </office:meta>
</office:document-meta>
</file>